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/>
      <style:text-properties style:use-window-font-color="true" fo:font-size="8pt" fo:language="et" fo:country="EE" fo:font-style="normal" fo:font-weight="bold" style:font-size-asian="8pt" style:font-style-asian="normal" style:font-weight-asian="bold" style:font-size-complex="8pt" style:language-complex="ar" style:country-complex="SA" style:font-style-complex="normal" style:font-weight-complex="bold"/>
    </style:style>
    <style:style style:name="P2" style:family="paragraph" style:parent-style-name="Standard">
      <style:paragraph-properties fo:padding="0cm" fo:border="none"/>
      <style:text-properties style:use-window-font-color="true" fo:font-size="14pt" fo:language="et" fo:country="EE" fo:font-style="normal" fo:font-weight="bold" officeooo:paragraph-rsid="006c4b86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padding="0cm" fo:border="none"/>
      <style:text-properties style:use-window-font-color="true" fo:font-size="14pt" fo:language="et" fo:country="EE" fo:font-style="normal" fo:font-weight="bold" officeooo:paragraph-rsid="0046f768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4" style:family="paragraph" style:parent-style-name="Standard">
      <style:paragraph-properties fo:padding="0cm" fo:border="none"/>
      <style:text-properties style:use-window-font-color="true" fo:font-size="14pt" fo:language="et" fo:country="EE" fo:font-style="normal" fo:font-weight="bold" officeooo:paragraph-rsid="00777f5b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5" style:family="paragraph" style:parent-style-name="Standard">
      <style:paragraph-properties fo:padding="0cm" fo:border="none"/>
      <style:text-properties style:use-window-font-color="true" fo:font-size="14pt" fo:language="et" fo:country="EE" fo:font-style="normal" fo:font-weight="bold" officeooo:paragraph-rsid="00a76d29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6" style:family="paragraph" style:parent-style-name="Standard">
      <style:paragraph-properties fo:padding="0cm" fo:border="none"/>
      <style:text-properties style:use-window-font-color="true" fo:font-size="14pt" fo:language="et" fo:country="EE" fo:font-style="normal" fo:font-weight="bold" officeooo:paragraph-rsid="00affefa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7" style:family="paragraph" style:parent-style-name="Standard">
      <style:paragraph-properties fo:padding="0cm" fo:border="none"/>
      <style:text-properties style:use-window-font-color="true" fo:font-size="14pt" fo:language="et" fo:country="EE" fo:font-weight="bold" officeooo:paragraph-rsid="00576894" style:font-size-asian="14pt" style:font-weight-asian="bold" style:font-size-complex="14pt" style:language-complex="ar" style:country-complex="SA" style:font-weight-complex="bold"/>
    </style:style>
    <style:style style:name="P8" style:family="paragraph" style:parent-style-name="Standard">
      <style:paragraph-properties fo:padding="0cm" fo:border="none"/>
      <style:text-properties style:use-window-font-color="true" fo:font-size="14pt" fo:language="et" fo:country="EE" fo:font-weight="bold" officeooo:paragraph-rsid="007816d6" style:font-size-asian="14pt" style:font-weight-asian="bold" style:font-size-complex="14pt" style:language-complex="ar" style:country-complex="SA" style:font-weight-complex="bold"/>
    </style:style>
    <style:style style:name="P9" style:family="paragraph" style:parent-style-name="Standard">
      <style:paragraph-properties fo:padding="0cm" fo:border="none"/>
      <style:text-properties style:use-window-font-color="true" fo:font-size="14pt" fo:language="et" fo:country="EE" fo:font-weight="bold" officeooo:paragraph-rsid="006e96ac" style:font-size-asian="14pt" style:font-weight-asian="bold" style:font-size-complex="14pt" style:language-complex="ar" style:country-complex="SA" style:font-weight-complex="bold"/>
    </style:style>
    <style:style style:name="P10" style:family="paragraph" style:parent-style-name="Standard">
      <style:paragraph-properties fo:padding="0cm" fo:border="none"/>
      <style:text-properties style:use-window-font-color="true" fo:font-size="14pt" fo:language="et" fo:country="EE" fo:font-weight="bold" officeooo:paragraph-rsid="00bc979a" style:font-size-asian="14pt" style:font-weight-asian="bold" style:font-size-complex="14pt" style:language-complex="ar" style:country-complex="SA" style:font-weight-complex="bold"/>
    </style:style>
    <style:style style:name="P11" style:family="paragraph" style:parent-style-name="Standard">
      <style:paragraph-properties fo:padding="0cm" fo:border="none"/>
      <style:text-properties style:use-window-font-color="true" fo:font-size="14pt" fo:language="et" fo:country="EE" fo:font-weight="bold" officeooo:paragraph-rsid="00d611db" style:font-size-asian="14pt" style:font-weight-asian="bold" style:font-size-complex="14pt" style:language-complex="ar" style:country-complex="SA" style:font-weight-complex="bold"/>
    </style:style>
    <style:style style:name="P12" style:family="paragraph" style:parent-style-name="Standard">
      <style:paragraph-properties fo:padding="0cm" fo:border="none"/>
      <style:text-properties style:use-window-font-color="true" fo:font-size="14pt" fo:language="et" fo:country="EE" fo:font-weight="bold" officeooo:paragraph-rsid="00d774ba" style:font-size-asian="14pt" style:font-weight-asian="bold" style:font-size-complex="14pt" style:language-complex="ar" style:country-complex="SA" style:font-weight-complex="bold"/>
    </style:style>
    <style:style style:name="P13" style:family="paragraph" style:parent-style-name="Standard">
      <style:paragraph-properties fo:padding="0cm" fo:border="none"/>
      <style:text-properties style:use-window-font-color="true" fo:font-size="14pt" fo:language="et" fo:country="EE" fo:font-weight="bold" officeooo:paragraph-rsid="00dcfdeb" style:font-size-asian="14pt" style:font-weight-asian="bold" style:font-size-complex="14pt" style:language-complex="ar" style:country-complex="SA" style:font-weight-complex="bold"/>
    </style:style>
    <style:style style:name="P14" style:family="paragraph" style:parent-style-name="Standard">
      <style:paragraph-properties fo:padding="0cm" fo:border="none"/>
      <style:text-properties style:use-window-font-color="true" fo:font-size="6pt" fo:language="et" fo:country="EE" fo:font-style="italic" fo:font-weight="bold" style:font-size-asian="6pt" style:font-style-asian="italic" style:font-weight-asian="bold" style:font-size-complex="6pt" style:language-complex="ar" style:country-complex="SA" style:font-style-complex="italic" style:font-weight-complex="bold"/>
    </style:style>
    <style:style style:name="P15" style:family="paragraph" style:parent-style-name="Standard">
      <style:paragraph-properties fo:padding="0cm" fo:border="none"/>
      <style:text-properties style:use-window-font-color="true" fo:font-size="6pt" fo:language="et" fo:country="EE" fo:font-style="italic" fo:font-weight="bold" officeooo:paragraph-rsid="0043718f" style:font-size-asian="6pt" style:font-style-asian="italic" style:font-weight-asian="bold" style:font-size-complex="6pt" style:language-complex="ar" style:country-complex="SA" style:font-style-complex="italic" style:font-weight-complex="bold"/>
    </style:style>
    <style:style style:name="P16" style:family="paragraph" style:parent-style-name="Standard">
      <style:paragraph-properties fo:padding="0cm" fo:border="none"/>
      <style:text-properties style:use-window-font-color="true" fo:font-size="6pt" fo:language="et" fo:country="EE" fo:font-style="italic" fo:font-weight="bold" officeooo:paragraph-rsid="008b5e83" style:font-size-asian="6pt" style:font-style-asian="italic" style:font-weight-asian="bold" style:font-size-complex="6pt" style:language-complex="ar" style:country-complex="SA" style:font-style-complex="italic" style:font-weight-complex="bold"/>
    </style:style>
    <style:style style:name="P17" style:family="paragraph" style:parent-style-name="Standard">
      <style:paragraph-properties fo:padding="0cm" fo:border="none"/>
      <style:text-properties style:use-window-font-color="true" fo:font-size="6pt" fo:language="et" fo:country="EE" fo:font-style="italic" fo:font-weight="bold" officeooo:paragraph-rsid="0046f768" style:font-size-asian="6pt" style:font-style-asian="italic" style:font-weight-asian="bold" style:font-size-complex="6pt" style:language-complex="ar" style:country-complex="SA" style:font-style-complex="italic" style:font-weight-complex="bold"/>
    </style:style>
    <style:style style:name="P18" style:family="paragraph" style:parent-style-name="Standard">
      <style:paragraph-properties fo:padding="0cm" fo:border="none"/>
      <style:text-properties style:use-window-font-color="true" fo:font-size="6pt" fo:language="et" fo:country="EE" fo:font-style="italic" fo:font-weight="bold" officeooo:paragraph-rsid="006a47b4" style:font-size-asian="6pt" style:font-style-asian="italic" style:font-weight-asian="bold" style:font-size-complex="6pt" style:language-complex="ar" style:country-complex="SA" style:font-style-complex="italic" style:font-weight-complex="bold"/>
    </style:style>
    <style:style style:name="P19" style:family="paragraph" style:parent-style-name="Standard">
      <style:paragraph-properties fo:padding="0cm" fo:border="none"/>
      <style:text-properties style:use-window-font-color="true" fo:font-size="12pt" fo:language="et" fo:country="EE" fo:font-style="normal" fo:font-weight="bold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P20" style:family="paragraph" style:parent-style-name="Standard">
      <style:paragraph-properties fo:padding="0cm" fo:border="none"/>
      <style:text-properties style:use-window-font-color="true" fo:font-size="10pt" fo:language="et" fo:country="EE" fo:font-weight="bold" officeooo:paragraph-rsid="007816d6" style:font-size-asian="10pt" style:font-weight-asian="bold" style:font-size-complex="10pt" style:language-complex="ar" style:country-complex="SA" style:font-weight-complex="bold"/>
    </style:style>
    <style:style style:name="P21" style:family="paragraph" style:parent-style-name="Standard">
      <style:paragraph-properties fo:padding="0cm" fo:border="none"/>
      <style:text-properties style:use-window-font-color="true" fo:font-size="10pt" fo:language="et" fo:country="EE" fo:font-weight="bold" officeooo:paragraph-rsid="00576894" style:font-size-asian="10pt" style:font-weight-asian="bold" style:font-size-complex="10pt" style:language-complex="ar" style:country-complex="SA" style:font-weight-complex="bold"/>
    </style:style>
    <style:style style:name="P22" style:family="paragraph" style:parent-style-name="Standard">
      <style:paragraph-properties fo:padding="0cm" fo:border="none"/>
      <style:text-properties fo:color="#579d1c" fo:font-size="8pt" fo:language="et" fo:country="EE" fo:font-style="italic" fo:font-weight="bold" officeooo:paragraph-rsid="008b5e83" style:font-size-asian="7pt" style:font-style-asian="italic" style:font-weight-asian="bold" style:font-size-complex="8pt" style:language-complex="ar" style:country-complex="SA" style:font-style-complex="italic" style:font-weight-complex="bold"/>
    </style:style>
    <style:style style:name="P23" style:family="paragraph" style:parent-style-name="Standard">
      <style:paragraph-properties fo:padding="0cm" fo:border="none"/>
      <style:text-properties fo:color="#579d1c" fo:font-size="8pt" fo:language="et" fo:country="EE" fo:font-style="italic" fo:font-weight="bold" officeooo:paragraph-rsid="0046f768" style:font-size-asian="7pt" style:font-style-asian="italic" style:font-weight-asian="bold" style:font-size-complex="8pt" style:language-complex="ar" style:country-complex="SA" style:font-style-complex="italic" style:font-weight-complex="bold"/>
    </style:style>
    <style:style style:name="P24" style:family="paragraph" style:parent-style-name="Standard">
      <style:paragraph-properties fo:padding="0cm" fo:border="none"/>
      <style:text-properties fo:color="#579d1c" fo:font-size="6pt" fo:language="et" fo:country="EE" fo:font-style="italic" fo:font-weight="bold" officeooo:paragraph-rsid="006a47b4" style:font-size-asian="5.25pt" style:font-style-asian="italic" style:font-weight-asian="bold" style:font-size-complex="6pt" style:language-complex="ar" style:country-complex="SA" style:font-style-complex="italic" style:font-weight-complex="bold"/>
    </style:style>
    <style:style style:name="P25" style:family="paragraph" style:parent-style-name="Standard">
      <style:paragraph-properties fo:padding="0cm" fo:border="none"/>
      <style:text-properties fo:color="#579d1c" fo:font-size="14pt" fo:language="et" fo:country="EE" fo:font-style="italic" fo:font-weight="bold" officeooo:paragraph-rsid="006c4b86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P26" style:family="paragraph" style:parent-style-name="Standard">
      <style:paragraph-properties fo:padding="0cm" fo:border="none"/>
      <style:text-properties officeooo:paragraph-rsid="00affefa"/>
    </style:style>
    <style:style style:name="P27" style:family="paragraph" style:parent-style-name="Subtitle">
      <style:paragraph-properties fo:padding="0cm" fo:border="none"/>
      <style:text-properties fo:color="#0000ff" fo:font-size="16pt" fo:language="et" fo:country="EE" style:font-size-asian="16pt" style:font-size-complex="16pt" style:language-complex="ar" style:country-complex="SA"/>
    </style:style>
    <style:style style:name="P28" style:family="paragraph" style:parent-style-name="Standard">
      <style:text-properties style:use-window-font-color="true" fo:font-size="14pt" fo:language="et" fo:country="EE" fo:font-style="normal" fo:font-weight="bold" officeooo:paragraph-rsid="008b5e83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29" style:family="paragraph" style:parent-style-name="Standard">
      <style:text-properties style:use-window-font-color="true" fo:font-size="14pt" fo:language="et" fo:country="EE" fo:font-style="normal" fo:font-weight="bold" officeooo:paragraph-rsid="0046f768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30" style:family="paragraph" style:parent-style-name="Standard">
      <style:text-properties style:use-window-font-color="true" fo:font-size="14pt" fo:language="et" fo:country="EE" fo:font-style="normal" fo:font-weight="bold" officeooo:paragraph-rsid="0065ee9e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31" style:family="paragraph" style:parent-style-name="Standard">
      <style:text-properties style:use-window-font-color="true" fo:font-size="14pt" fo:language="et" fo:country="EE" fo:font-style="normal" fo:font-weight="bold" officeooo:paragraph-rsid="007f0311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32" style:family="paragraph" style:parent-style-name="Standard">
      <style:text-properties style:use-window-font-color="true" fo:font-size="14pt" fo:language="et" fo:country="EE" fo:font-style="normal" fo:font-weight="bold" officeooo:paragraph-rsid="00b89e45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33" style:family="paragraph" style:parent-style-name="Standard">
      <style:text-properties style:use-window-font-color="true" fo:font-size="14pt" fo:language="et" fo:country="EE" fo:font-weight="bold" officeooo:paragraph-rsid="0043718f" style:font-size-asian="14pt" style:font-weight-asian="bold" style:font-size-complex="14pt" style:language-complex="ar" style:country-complex="SA" style:font-weight-complex="bold"/>
    </style:style>
    <style:style style:name="P34" style:family="paragraph" style:parent-style-name="Standard">
      <style:text-properties style:use-window-font-color="true" fo:font-size="14pt" fo:language="et" fo:country="EE" fo:font-weight="bold" officeooo:paragraph-rsid="008b5e83" style:font-size-asian="14pt" style:font-weight-asian="bold" style:font-size-complex="14pt" style:language-complex="ar" style:country-complex="SA" style:font-weight-complex="bold"/>
    </style:style>
    <style:style style:name="P35" style:family="paragraph" style:parent-style-name="Standard">
      <style:text-properties style:use-window-font-color="true" fo:font-size="14pt" fo:language="et" fo:country="EE" fo:font-weight="bold" officeooo:paragraph-rsid="0046f768" style:font-size-asian="14pt" style:font-weight-asian="bold" style:font-size-complex="14pt" style:language-complex="ar" style:country-complex="SA" style:font-weight-complex="bold"/>
    </style:style>
    <style:style style:name="P36" style:family="paragraph" style:parent-style-name="Standard">
      <style:text-properties style:use-window-font-color="true" fo:font-size="14pt" fo:language="et" fo:country="EE" fo:font-weight="bold" officeooo:paragraph-rsid="00047971" style:font-size-asian="14pt" style:font-weight-asian="bold" style:font-size-complex="14pt" style:language-complex="ar" style:country-complex="SA" style:font-weight-complex="bold"/>
    </style:style>
    <style:style style:name="P37" style:family="paragraph" style:parent-style-name="Standard">
      <style:text-properties style:use-window-font-color="true" fo:font-size="14pt" fo:language="et" fo:country="EE" fo:font-weight="bold" officeooo:paragraph-rsid="006a47b4" style:font-size-asian="14pt" style:font-weight-asian="bold" style:font-size-complex="14pt" style:language-complex="ar" style:country-complex="SA" style:font-weight-complex="bold"/>
    </style:style>
    <style:style style:name="P38" style:family="paragraph" style:parent-style-name="Standard">
      <style:text-properties style:use-window-font-color="true" fo:font-size="14pt" fo:language="et" fo:country="EE" fo:font-weight="bold" officeooo:paragraph-rsid="00b74029" style:font-size-asian="14pt" style:font-weight-asian="bold" style:font-size-complex="14pt" style:language-complex="ar" style:country-complex="SA" style:font-weight-complex="bold"/>
    </style:style>
    <style:style style:name="P39" style:family="paragraph" style:parent-style-name="Standard">
      <style:text-properties style:use-window-font-color="true" fo:font-size="14pt" fo:language="et" fo:country="EE" fo:font-weight="bold" officeooo:paragraph-rsid="00b86f50" style:font-size-asian="14pt" style:font-weight-asian="bold" style:font-size-complex="14pt" style:language-complex="ar" style:country-complex="SA" style:font-weight-complex="bold"/>
    </style:style>
    <style:style style:name="P40" style:family="paragraph" style:parent-style-name="Standard">
      <style:text-properties style:use-window-font-color="true" fo:font-size="14pt" fo:language="et" fo:country="EE" fo:font-weight="bold" officeooo:paragraph-rsid="00b89e45" style:font-size-asian="14pt" style:font-weight-asian="bold" style:font-size-complex="14pt" style:language-complex="ar" style:country-complex="SA" style:font-weight-complex="bold"/>
    </style:style>
    <style:style style:name="P41" style:family="paragraph" style:parent-style-name="Standard">
      <style:text-properties style:use-window-font-color="true" fo:font-size="14pt" fo:language="et" fo:country="EE" fo:font-weight="bold" officeooo:paragraph-rsid="00c593d9" style:font-size-asian="14pt" style:font-weight-asian="bold" style:font-size-complex="14pt" style:language-complex="ar" style:country-complex="SA" style:font-weight-complex="bold"/>
    </style:style>
    <style:style style:name="P42" style:family="paragraph" style:parent-style-name="Standard">
      <style:text-properties style:use-window-font-color="true" fo:font-size="6pt" fo:language="et" fo:country="EE" fo:font-weight="bold" style:font-size-asian="6pt" style:font-weight-asian="bold" style:font-size-complex="6pt" style:language-complex="ar" style:country-complex="SA" style:font-weight-complex="bold"/>
    </style:style>
    <style:style style:name="P43" style:family="paragraph" style:parent-style-name="Standard">
      <style:text-properties style:use-window-font-color="true" fo:font-size="8pt" fo:language="et" fo:country="EE" fo:font-style="normal" fo:font-weight="bold" officeooo:paragraph-rsid="008b5e83" style:font-size-asian="7pt" style:font-style-asian="normal" style:font-weight-asian="bold" style:font-size-complex="8pt" style:language-complex="ar" style:country-complex="SA" style:font-style-complex="normal" style:font-weight-complex="bold"/>
    </style:style>
    <style:style style:name="P44" style:family="paragraph" style:parent-style-name="Standard">
      <style:text-properties style:use-window-font-color="true" fo:font-size="8pt" fo:language="et" fo:country="EE" fo:font-style="normal" fo:font-weight="bold" officeooo:paragraph-rsid="0046f768" style:font-size-asian="7pt" style:font-style-asian="normal" style:font-weight-asian="bold" style:font-size-complex="8pt" style:language-complex="ar" style:country-complex="SA" style:font-style-complex="normal" style:font-weight-complex="bold"/>
    </style:style>
    <style:style style:name="P45" style:family="paragraph" style:parent-style-name="Standard">
      <style:text-properties style:use-window-font-color="true" fo:font-size="8pt" fo:language="et" fo:country="EE" fo:font-weight="bold" style:font-size-asian="7pt" style:font-weight-asian="bold" style:font-size-complex="8pt" style:language-complex="ar" style:country-complex="SA" style:font-weight-complex="bold"/>
    </style:style>
    <style:style style:name="P46" style:family="paragraph" style:parent-style-name="Standard">
      <style:text-properties officeooo:paragraph-rsid="005e9068"/>
    </style:style>
    <style:style style:name="P47" style:family="paragraph" style:parent-style-name="Standard">
      <style:text-properties officeooo:paragraph-rsid="0043718f"/>
    </style:style>
    <style:style style:name="P48" style:family="paragraph" style:parent-style-name="Standard">
      <style:text-properties fo:color="#0000ff" fo:font-size="16pt" fo:language="et" fo:country="EE" fo:font-weight="bold" style:font-size-asian="16pt" style:font-weight-asian="bold" style:font-size-complex="16pt" style:language-complex="ar" style:country-complex="SA" style:font-weight-complex="bold"/>
    </style:style>
    <style:style style:name="P49" style:family="paragraph" style:parent-style-name="Standard">
      <style:text-properties fo:color="#0000ff" fo:font-size="16pt" fo:language="et" fo:country="EE" fo:font-weight="bold" officeooo:paragraph-rsid="00b74029" style:font-size-asian="16pt" style:font-weight-asian="bold" style:font-size-complex="16pt" style:language-complex="ar" style:country-complex="SA" style:font-weight-complex="bold"/>
    </style:style>
    <style:style style:name="P50" style:family="paragraph" style:parent-style-name="Standard">
      <style:text-properties officeooo:paragraph-rsid="0065ee9e"/>
    </style:style>
    <style:style style:name="P51" style:family="paragraph" style:parent-style-name="Standard">
      <style:text-properties officeooo:paragraph-rsid="00b1ed73"/>
    </style:style>
    <style:style style:name="P52" style:family="paragraph" style:parent-style-name="Standard">
      <style:text-properties officeooo:paragraph-rsid="006a47b4"/>
    </style:style>
    <style:style style:name="P53" style:family="paragraph" style:parent-style-name="Standard">
      <style:text-properties officeooo:paragraph-rsid="00dd6ed8"/>
    </style:style>
    <style:style style:name="P54" style:family="paragraph" style:parent-style-name="Standard">
      <style:text-properties style:use-window-font-color="true" fo:font-size="14pt" fo:language="et" fo:country="EE" fo:font-style="normal" fo:font-weight="bold" officeooo:rsid="00dcfdeb" officeooo:paragraph-rsid="00b89e45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55" style:family="paragraph" style:parent-style-name="Standard">
      <style:text-properties style:use-window-font-color="true" fo:font-size="14pt" fo:language="et" fo:country="EE" fo:font-weight="bold" officeooo:paragraph-rsid="00b74029" style:font-size-asian="14pt" style:font-weight-asian="bold" style:font-size-complex="14pt" style:language-complex="ar" style:country-complex="SA" style:font-weight-complex="bold"/>
    </style:style>
    <style:style style:name="P56" style:family="paragraph" style:parent-style-name="Standard">
      <style:text-properties officeooo:paragraph-rsid="00e27dc3"/>
    </style:style>
    <style:style style:name="P57" style:family="paragraph" style:parent-style-name="Standard">
      <style:paragraph-properties fo:padding="0cm" fo:border="none"/>
      <style:text-properties officeooo:paragraph-rsid="009c1e21"/>
    </style:style>
    <style:style style:name="P58" style:family="paragraph" style:parent-style-name="Standard">
      <style:paragraph-properties fo:padding="0cm" fo:border="none"/>
      <style:text-properties style:use-window-font-color="true" fo:font-size="14pt" fo:language="et" fo:country="EE" fo:font-style="normal" fo:font-weight="bold" officeooo:paragraph-rsid="00e5eda6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59" style:family="paragraph" style:parent-style-name="Standard">
      <style:paragraph-properties fo:padding="0cm" fo:border="none"/>
      <style:text-properties style:use-window-font-color="true" fo:font-size="14pt" fo:language="et" fo:country="EE" fo:font-style="normal" fo:font-weight="bold" officeooo:rsid="00dcfdeb" officeooo:paragraph-rsid="00ea61f9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60" style:family="paragraph" style:parent-style-name="Standard">
      <style:paragraph-properties fo:padding="0cm" fo:border="none"/>
      <style:text-properties officeooo:paragraph-rsid="00e8c7ed"/>
    </style:style>
    <style:style style:name="P61" style:family="paragraph" style:parent-style-name="Title" style:master-page-name="Standard">
      <style:paragraph-properties style:page-number="auto" fo:padding="0cm" fo:border="none"/>
      <style:text-properties fo:color="#c5000b" fo:font-size="14pt" fo:language="et" fo:country="EE" fo:font-style="normal" fo:font-weight="bold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62" style:family="paragraph" style:parent-style-name="Heading_20_2">
      <style:paragraph-properties fo:padding="0cm" fo:border="none"/>
      <style:text-properties style:use-window-font-color="true" fo:font-size="8pt" fo:language="et" fo:country="EE" fo:font-style="italic" fo:font-weight="bold" style:font-size-asian="7pt" style:font-style-asian="italic" style:font-weight-asian="bold" style:font-size-complex="8pt" style:language-complex="ar" style:country-complex="SA" style:font-style-complex="italic" style:font-weight-complex="bold"/>
    </style:style>
    <style:style style:name="P63" style:family="paragraph" style:parent-style-name="Heading_20_2">
      <style:paragraph-properties fo:padding="0cm" fo:border="none"/>
      <style:text-properties style:use-window-font-color="true" fo:font-size="8pt" fo:language="et" fo:country="EE" fo:font-style="normal" fo:font-weight="normal" style:font-size-asian="8pt" style:font-style-asian="normal" style:font-weight-asian="normal" style:font-size-complex="8pt" style:language-complex="ar" style:country-complex="SA" style:font-style-complex="normal" style:font-weight-complex="normal"/>
    </style:style>
    <style:style style:name="P64" style:family="paragraph" style:parent-style-name="Heading_20_2">
      <style:paragraph-properties fo:padding="0cm" fo:border="none"/>
      <style:text-properties fo:color="#579d1c" fo:font-size="14pt" fo:language="et" fo:country="EE" fo:font-style="italic" fo:font-weight="bold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P65" style:family="paragraph" style:parent-style-name="Heading_20_2">
      <style:paragraph-properties fo:padding="0cm" fo:border="none"/>
      <style:text-properties fo:color="#579d1c" fo:font-size="14pt" fo:language="et" fo:country="EE" fo:font-style="italic" fo:font-weight="bold" officeooo:paragraph-rsid="006a47b4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P66" style:family="paragraph" style:parent-style-name="Heading_20_2">
      <style:paragraph-properties fo:padding="0cm" fo:border="none"/>
      <style:text-properties fo:color="#579d1c" fo:font-size="14pt" fo:language="et" fo:country="EE" fo:font-style="italic" fo:font-weight="bold" officeooo:paragraph-rsid="0046f768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P67" style:family="paragraph" style:parent-style-name="Heading_20_2">
      <style:paragraph-properties fo:padding="0cm" fo:border="none"/>
      <style:text-properties fo:color="#579d1c" fo:font-size="14pt" fo:language="et" fo:country="EE" fo:font-style="italic" fo:font-weight="bold" officeooo:paragraph-rsid="008b5e83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P68" style:family="paragraph" style:parent-style-name="Heading_20_2">
      <style:paragraph-properties fo:padding="0cm" fo:border="none"/>
      <style:text-properties fo:color="#579d1c" fo:font-size="14pt" fo:language="et" fo:country="EE" fo:font-style="italic" fo:font-weight="bold" officeooo:paragraph-rsid="0043718f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65ee9e" style:font-style-asian="normal" style:font-style-complex="normal"/>
    </style:style>
    <style:style style:name="T3" style:family="text">
      <style:text-properties fo:font-style="normal" officeooo:rsid="008ef9cb" style:font-style-asian="normal" style:font-style-complex="normal"/>
    </style:style>
    <style:style style:name="T4" style:family="text">
      <style:text-properties fo:font-style="normal" officeooo:rsid="00994d3b" style:font-style-asian="normal" style:font-style-complex="normal"/>
    </style:style>
    <style:style style:name="T5" style:family="text">
      <style:text-properties fo:font-style="normal" officeooo:rsid="009c1e21" style:font-style-asian="normal" style:font-style-complex="normal"/>
    </style:style>
    <style:style style:name="T6" style:family="text">
      <style:text-properties fo:font-style="normal" officeooo:rsid="00af99f0" style:font-style-asian="normal" style:font-style-complex="normal"/>
    </style:style>
    <style:style style:name="T7" style:family="text">
      <style:text-properties fo:font-style="normal" officeooo:rsid="00b3d733" style:font-style-asian="normal" style:font-style-complex="normal"/>
    </style:style>
    <style:style style:name="T8" style:family="text">
      <style:text-properties fo:font-style="normal" officeooo:rsid="00b5fcbb" style:font-style-asian="normal" style:font-style-complex="normal"/>
    </style:style>
    <style:style style:name="T9" style:family="text">
      <style:text-properties fo:font-style="normal" officeooo:rsid="006ab3aa" style:font-style-asian="normal" style:font-style-complex="normal"/>
    </style:style>
    <style:style style:name="T10" style:family="text">
      <style:text-properties fo:font-style="normal" officeooo:rsid="00b980c1" style:font-style-asian="normal" style:font-style-complex="normal"/>
    </style:style>
    <style:style style:name="T11" style:family="text">
      <style:text-properties fo:font-style="normal" officeooo:rsid="00b57525" style:font-style-asian="normal" style:font-style-complex="normal"/>
    </style:style>
    <style:style style:name="T12" style:family="text">
      <style:text-properties fo:font-style="normal" officeooo:rsid="00bc979a" style:font-style-asian="normal" style:font-style-complex="normal"/>
    </style:style>
    <style:style style:name="T13" style:family="text">
      <style:text-properties fo:font-style="normal" officeooo:rsid="00bf4fe8" style:font-style-asian="normal" style:font-style-complex="normal"/>
    </style:style>
    <style:style style:name="T14" style:family="text">
      <style:text-properties fo:font-style="normal" officeooo:rsid="00c7ecc3" style:font-style-asian="normal" style:font-style-complex="normal"/>
    </style:style>
    <style:style style:name="T15" style:family="text">
      <style:text-properties fo:font-style="normal" officeooo:rsid="00cd39cc" style:font-style-asian="normal" style:font-style-complex="normal"/>
    </style:style>
    <style:style style:name="T16" style:family="text">
      <style:text-properties fo:font-style="normal" officeooo:rsid="00d0b5dd" style:font-style-asian="normal" style:font-style-complex="normal"/>
    </style:style>
    <style:style style:name="T17" style:family="text">
      <style:text-properties fo:font-style="normal" officeooo:rsid="00d611db" style:font-style-asian="normal" style:font-style-complex="normal"/>
    </style:style>
    <style:style style:name="T18" style:family="text">
      <style:text-properties fo:font-style="normal" officeooo:rsid="00d774ba" style:font-style-asian="normal" style:font-style-complex="normal"/>
    </style:style>
    <style:style style:name="T19" style:family="text">
      <style:text-properties fo:font-style="normal" officeooo:rsid="00d991c1" style:font-style-asian="normal" style:font-style-complex="normal"/>
    </style:style>
    <style:style style:name="T20" style:family="text">
      <style:text-properties fo:font-style="normal" officeooo:rsid="00dcfdeb" style:font-style-asian="normal" style:font-style-complex="normal"/>
    </style:style>
    <style:style style:name="T21" style:family="text">
      <style:text-properties fo:font-style="normal" officeooo:rsid="00b89e45" style:font-style-asian="normal" style:font-style-complex="normal"/>
    </style:style>
    <style:style style:name="T22" style:family="text">
      <style:text-properties fo:font-style="normal" officeooo:rsid="00ced18c" style:font-style-asian="normal" style:font-style-complex="normal"/>
    </style:style>
    <style:style style:name="T23" style:family="text">
      <style:text-properties fo:font-style="normal" officeooo:rsid="00dd6ed8" style:font-style-asian="normal" style:font-style-complex="normal"/>
    </style:style>
    <style:style style:name="T24" style:family="text">
      <style:text-properties fo:font-style="normal" officeooo:rsid="00e1673e" style:font-style-asian="normal" style:font-style-complex="normal"/>
    </style:style>
    <style:style style:name="T25" style:family="text">
      <style:text-properties fo:font-style="normal" officeooo:rsid="00e2260a" style:font-style-asian="normal" style:font-style-complex="normal"/>
    </style:style>
    <style:style style:name="T26" style:family="text">
      <style:text-properties fo:font-style="normal" officeooo:rsid="00e27dc3" style:font-style-asian="normal" style:font-style-complex="normal"/>
    </style:style>
    <style:style style:name="T27" style:family="text">
      <style:text-properties fo:font-style="normal" officeooo:rsid="00e5eda6" style:font-style-asian="normal" style:font-style-complex="normal"/>
    </style:style>
    <style:style style:name="T28" style:family="text">
      <style:text-properties fo:font-style="normal" officeooo:rsid="00e8c7ed" style:font-style-asian="normal" style:font-style-complex="normal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style:use-window-font-color="true" fo:font-size="14pt" fo:language="et" fo:country="EE" fo:font-style="normal" fo:font-weight="bold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1" style:family="text">
      <style:text-properties style:use-window-font-color="true" fo:font-size="14pt" fo:language="et" fo:country="EE" fo:font-style="normal" fo:font-weight="bold" officeooo:rsid="001be529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2" style:family="text">
      <style:text-properties style:use-window-font-color="true" fo:font-size="14pt" fo:language="et" fo:country="EE" fo:font-style="normal" fo:font-weight="bold" officeooo:rsid="0043718f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3" style:family="text">
      <style:text-properties style:use-window-font-color="true" fo:font-size="14pt" fo:language="et" fo:country="EE" fo:font-style="normal" fo:font-weight="bold" officeooo:rsid="0062edcf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4" style:family="text">
      <style:text-properties style:use-window-font-color="true" fo:font-size="14pt" fo:language="et" fo:country="EE" fo:font-style="normal" fo:font-weight="bold" officeooo:rsid="0065ee9e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5" style:family="text">
      <style:text-properties style:use-window-font-color="true" fo:font-size="14pt" fo:language="et" fo:country="EE" fo:font-style="normal" fo:font-weight="bold" officeooo:rsid="006a47b4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6" style:family="text">
      <style:text-properties style:use-window-font-color="true" fo:font-size="14pt" fo:language="et" fo:country="EE" fo:font-style="normal" fo:font-weight="bold" officeooo:rsid="00711c97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7" style:family="text">
      <style:text-properties style:use-window-font-color="true" fo:font-size="14pt" fo:language="et" fo:country="EE" fo:font-style="normal" fo:font-weight="bold" officeooo:rsid="00918ed0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8" style:family="text">
      <style:text-properties style:use-window-font-color="true" fo:font-size="14pt" fo:language="et" fo:country="EE" fo:font-style="normal" fo:font-weight="bold" officeooo:rsid="0093b7c9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9" style:family="text">
      <style:text-properties style:use-window-font-color="true" fo:font-size="14pt" fo:language="et" fo:country="EE" fo:font-style="normal" fo:font-weight="bold" officeooo:rsid="009c1e21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0" style:family="text">
      <style:text-properties style:use-window-font-color="true" fo:font-size="14pt" fo:language="et" fo:country="EE" fo:font-style="normal" fo:font-weight="bold" officeooo:rsid="009dc1e9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1" style:family="text">
      <style:text-properties style:use-window-font-color="true" fo:font-size="14pt" fo:language="et" fo:country="EE" fo:font-style="normal" fo:font-weight="bold" officeooo:rsid="009e9517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2" style:family="text">
      <style:text-properties style:use-window-font-color="true" fo:font-size="14pt" fo:language="et" fo:country="EE" fo:font-style="normal" fo:font-weight="bold" officeooo:rsid="00a368c7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3" style:family="text">
      <style:text-properties style:use-window-font-color="true" fo:font-size="14pt" fo:language="et" fo:country="EE" fo:font-style="normal" fo:font-weight="bold" officeooo:rsid="00a714a1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4" style:family="text">
      <style:text-properties style:use-window-font-color="true" fo:font-size="14pt" fo:language="et" fo:country="EE" fo:font-style="normal" fo:font-weight="bold" officeooo:rsid="00af99f0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5" style:family="text">
      <style:text-properties style:use-window-font-color="true" fo:font-size="14pt" fo:language="et" fo:country="EE" fo:font-style="normal" fo:font-weight="bold" officeooo:rsid="00affefa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6" style:family="text">
      <style:text-properties style:use-window-font-color="true" fo:font-size="14pt" fo:language="et" fo:country="EE" fo:font-style="normal" fo:font-weight="bold" officeooo:rsid="005222a2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7" style:family="text">
      <style:text-properties style:use-window-font-color="true" fo:font-size="14pt" fo:language="et" fo:country="EE" fo:font-style="normal" fo:font-weight="bold" officeooo:rsid="00b1ed73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8" style:family="text">
      <style:text-properties style:use-window-font-color="true" fo:font-size="14pt" fo:language="et" fo:country="EE" fo:font-style="normal" fo:font-weight="bold" officeooo:rsid="00b5fcbb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9" style:family="text">
      <style:text-properties style:use-window-font-color="true" fo:font-size="14pt" fo:language="et" fo:country="EE" fo:font-style="normal" fo:font-weight="bold" officeooo:rsid="00b86f50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0" style:family="text">
      <style:text-properties style:use-window-font-color="true" fo:font-size="14pt" fo:language="et" fo:country="EE" fo:font-style="normal" fo:font-weight="bold" officeooo:rsid="00b89e45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1" style:family="text">
      <style:text-properties style:use-window-font-color="true" fo:font-size="14pt" fo:language="et" fo:country="EE" fo:font-style="normal" fo:font-weight="bold" officeooo:rsid="00b980c1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2" style:family="text">
      <style:text-properties style:use-window-font-color="true" fo:font-size="14pt" fo:language="et" fo:country="EE" fo:font-style="normal" fo:font-weight="bold" officeooo:rsid="00be5162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3" style:family="text">
      <style:text-properties style:use-window-font-color="true" fo:font-size="14pt" fo:language="et" fo:country="EE" fo:font-style="normal" fo:font-weight="bold" officeooo:rsid="00bf4fe8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4" style:family="text">
      <style:text-properties style:use-window-font-color="true" fo:font-size="14pt" fo:language="et" fo:country="EE" fo:font-style="normal" fo:font-weight="bold" officeooo:rsid="00c1ab0a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5" style:family="text">
      <style:text-properties style:use-window-font-color="true" fo:font-size="14pt" fo:language="et" fo:country="EE" fo:font-style="normal" fo:font-weight="bold" officeooo:rsid="00c3c792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6" style:family="text">
      <style:text-properties style:use-window-font-color="true" fo:font-size="14pt" fo:language="et" fo:country="EE" fo:font-style="normal" fo:font-weight="bold" officeooo:rsid="00c6fb3f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7" style:family="text">
      <style:text-properties style:use-window-font-color="true" fo:font-size="14pt" fo:language="et" fo:country="EE" fo:font-style="normal" fo:font-weight="bold" officeooo:rsid="00c9e08d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8" style:family="text">
      <style:text-properties style:use-window-font-color="true" fo:font-size="14pt" fo:language="et" fo:country="EE" fo:font-style="normal" fo:font-weight="bold" officeooo:rsid="00ced18c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9" style:family="text">
      <style:text-properties style:use-window-font-color="true" fo:font-size="14pt" fo:language="et" fo:country="EE" fo:font-style="normal" fo:font-weight="bold" officeooo:rsid="00d611db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60" style:family="text">
      <style:text-properties style:use-window-font-color="true" fo:font-size="14pt" fo:language="et" fo:country="EE" fo:font-style="normal" fo:font-weight="bold" officeooo:rsid="00d774ba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61" style:family="text">
      <style:text-properties style:use-window-font-color="true" fo:font-size="14pt" fo:language="et" fo:country="EE" fo:font-style="normal" fo:font-weight="bold" officeooo:rsid="00d991c1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62" style:family="text">
      <style:text-properties style:use-window-font-color="true" fo:font-size="14pt" fo:language="et" fo:country="EE" fo:font-style="normal" fo:font-weight="bold" officeooo:rsid="00dcfdeb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63" style:family="text">
      <style:text-properties style:use-window-font-color="true" fo:font-size="14pt" fo:language="et" fo:country="EE" fo:font-style="normal" fo:font-weight="bold" officeooo:rsid="00dd6ed8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64" style:family="text">
      <style:text-properties style:use-window-font-color="true" fo:font-size="14pt" fo:language="et" fo:country="EE" fo:font-style="normal" fo:font-weight="bold" officeooo:rsid="00e1673e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65" style:family="text">
      <style:text-properties style:use-window-font-color="true" fo:font-size="14pt" fo:language="et" fo:country="EE" fo:font-style="normal" fo:font-weight="bold" officeooo:rsid="00e27dc3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66" style:family="text">
      <style:text-properties style:use-window-font-color="true" fo:font-size="14pt" fo:language="et" fo:country="EE" fo:font-style="normal" fo:font-weight="bold" officeooo:rsid="00e5eda6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67" style:family="text">
      <style:text-properties style:use-window-font-color="true" fo:font-size="14pt" fo:language="et" fo:country="EE" fo:font-style="normal" fo:font-weight="bold" officeooo:rsid="00e8c7ed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68" style:family="text">
      <style:text-properties style:use-window-font-color="true" fo:font-size="14pt" fo:language="et" fo:country="EE" fo:font-style="normal" fo:font-weight="bold" officeooo:rsid="00ea61f9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69" style:family="text">
      <style:text-properties style:use-window-font-color="true" fo:font-size="14pt" fo:language="et" fo:country="EE" fo:font-weight="bold" officeooo:rsid="00b980c1" style:font-size-asian="14pt" style:font-weight-asian="bold" style:font-size-complex="14pt" style:language-complex="ar" style:country-complex="SA" style:font-weight-complex="bold"/>
    </style:style>
    <style:style style:name="T70" style:family="text">
      <style:text-properties style:use-window-font-color="true" fo:font-size="14pt" fo:language="et" fo:country="EE" fo:font-weight="bold" officeooo:rsid="00c9e08d" style:font-size-asian="14pt" style:font-weight-asian="bold" style:font-size-complex="14pt" style:language-complex="ar" style:country-complex="SA" style:font-weight-complex="bold"/>
    </style:style>
    <style:style style:name="T71" style:family="text">
      <style:text-properties style:use-window-font-color="true" fo:font-size="14pt" fo:language="et" fo:country="EE" fo:font-weight="bold" officeooo:rsid="00e27dc3" style:font-size-asian="14pt" style:font-weight-asian="bold" style:font-size-complex="14pt" style:language-complex="ar" style:country-complex="SA" style:font-weight-complex="bold"/>
    </style:style>
    <style:style style:name="T72" style:family="text">
      <style:text-properties style:use-window-font-color="true" fo:language="et" fo:country="EE" fo:font-style="normal" fo:font-weight="bold" style:font-style-asian="normal" style:font-weight-asian="bold" style:language-complex="ar" style:country-complex="SA" style:font-style-complex="normal" style:font-weight-complex="bold"/>
    </style:style>
    <style:style style:name="T73" style:family="text">
      <style:text-properties officeooo:rsid="0043718f"/>
    </style:style>
    <style:style style:name="T74" style:family="text">
      <style:text-properties fo:font-size="10pt" style:font-size-asian="10pt" style:font-size-complex="10pt"/>
    </style:style>
    <style:style style:name="T75" style:family="text">
      <style:text-properties fo:font-size="10pt" fo:font-style="normal" style:font-size-asian="10pt" style:font-style-asian="normal" style:font-size-complex="10pt" style:font-style-complex="normal"/>
    </style:style>
    <style:style style:name="T76" style:family="text">
      <style:text-properties officeooo:rsid="006ab3aa"/>
    </style:style>
    <style:style style:name="T77" style:family="text">
      <style:text-properties fo:font-size="14pt" fo:font-style="normal" style:font-size-asian="14pt" style:font-style-asian="normal" style:font-size-complex="14pt" style:font-style-complex="normal"/>
    </style:style>
    <style:style style:name="T78" style:family="text">
      <style:text-properties fo:font-size="14pt" fo:font-style="normal" officeooo:rsid="0065ee9e" style:font-size-asian="14pt" style:font-style-asian="normal" style:font-size-complex="14pt" style:font-style-complex="normal"/>
    </style:style>
    <style:style style:name="T79" style:family="text">
      <style:text-properties fo:font-size="14pt" fo:font-style="normal" officeooo:rsid="006a47b4" style:font-size-asian="14pt" style:font-style-asian="normal" style:font-size-complex="14pt" style:font-style-complex="normal"/>
    </style:style>
    <style:style style:name="T80" style:family="text">
      <style:text-properties fo:font-size="14pt" fo:font-style="normal" officeooo:rsid="0073f992" style:font-size-asian="14pt" style:font-style-asian="normal" style:font-size-complex="14pt" style:font-style-complex="normal"/>
    </style:style>
    <style:style style:name="T81" style:family="text">
      <style:text-properties fo:font-size="14pt" fo:font-style="normal" officeooo:rsid="0062edcf" style:font-size-asian="14pt" style:font-style-asian="normal" style:font-size-complex="14pt" style:font-style-complex="normal"/>
    </style:style>
    <style:style style:name="T82" style:family="text">
      <style:text-properties fo:font-size="14pt" fo:font-style="normal" officeooo:rsid="00e1673e" style:font-size-asian="14pt" style:font-style-asian="normal" style:font-size-complex="14pt" style:font-style-complex="normal"/>
    </style:style>
    <style:style style:name="T83" style:family="text">
      <style:text-properties officeooo:rsid="007816d6"/>
    </style:style>
    <style:style style:name="T84" style:family="text">
      <style:text-properties officeooo:rsid="007f0311"/>
    </style:style>
    <style:style style:name="T85" style:family="text">
      <style:text-properties officeooo:rsid="00affefa"/>
    </style:style>
    <style:style style:name="T86" style:family="text">
      <style:text-properties officeooo:rsid="00b1ed73"/>
    </style:style>
    <style:style style:name="T87" style:family="text">
      <style:text-properties officeooo:rsid="00c5eb25"/>
    </style:style>
    <style:style style:name="T88" style:family="text">
      <style:text-properties officeooo:rsid="00ced18c"/>
    </style:style>
    <style:style style:name="T89" style:family="text">
      <style:text-properties officeooo:rsid="00d774ba"/>
    </style:style>
    <style:style style:name="T90" style:family="text">
      <style:text-properties officeooo:rsid="00d991c1"/>
    </style:style>
    <style:style style:name="T91" style:family="text">
      <style:text-properties officeooo:rsid="00dd6ed8"/>
    </style:style>
    <style:style style:name="T92" style:family="text">
      <style:text-properties officeooo:rsid="00df6b34"/>
    </style:style>
    <style:style style:name="T93" style:family="text">
      <style:text-properties officeooo:rsid="00e1673e"/>
    </style:style>
    <style:style style:name="T94" style:family="text">
      <style:text-properties officeooo:rsid="00e2260a"/>
    </style:style>
    <style:style style:name="T95" style:family="text">
      <style:text-properties officeooo:rsid="00e51ab3"/>
    </style:style>
    <style:style style:name="T96" style:family="text">
      <style:text-properties officeooo:rsid="00e5eda6"/>
    </style:style>
    <style:style style:name="T97" style:family="text">
      <style:text-properties officeooo:rsid="00e71fd8"/>
    </style:style>
    <style:style style:name="T98" style:family="text">
      <style:text-properties officeooo:rsid="00e8c7ed"/>
    </style:style>
    <style:style style:name="T99" style:family="text">
      <style:text-properties officeooo:rsid="00b89e45"/>
    </style:style>
    <style:style style:name="T100" style:family="text">
      <style:text-properties officeooo:rsid="00994d3b"/>
    </style:style>
    <style:style style:name="T101" style:family="text">
      <style:text-properties officeooo:rsid="00ea61f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MENÜÜ <text:span text:style-name="T92">03.02 – 08.02.2020</text:span></text:p>
      <text:p text:style-name="P27">Esmaspäev</text:p>
      <text:h text:style-name="P62" text:outline-level="2"/>
      <text:h text:style-name="P65" text:outline-level="2">Hommik</text:h>
      <text:p text:style-name="P18"/>
      <text:p text:style-name="P37"><text:span text:style-name="T93">Rukkihelbepuder</text:span><text:tab/><text:tab/><text:tab/><text:tab/><text:tab/><text:tab/><text:tab/><text:tab/>150 g <text:s text:c="2"/></text:p>
      <text:p text:style-name="P10"><text:span text:style-name="T24">Pannkoog</text:span><text:span text:style-name="T17">i</text:span><text:span text:style-name="T10">moos</text:span><text:span text:style-name="T4"><text:tab/> <text:tab/><text:tab/></text:span><text:span text:style-name="T2"><text:tab/><text:tab/><text:tab/><text:tab/><text:tab/> <text:s/></text:span><text:span text:style-name="T1">30 g</text:span> <text:s/></text:p>
      <text:p text:style-name="P10"><text:span text:style-name="T11">K</text:span><text:span text:style-name="T10">oolipiim<text:tab/><text:tab/><text:tab/><text:tab/><text:tab/><text:tab/><text:tab/><text:tab/><text:tab/></text:span><text:span text:style-name="T12">200</text:span><text:span text:style-name="T10"> g</text:span> <text:s text:c="2"/></text:p>
      <text:p text:style-name="P2"/>
      <text:p text:style-name="P25">Lõuna <text:s/></text:p>
      <text:p text:style-name="P24"/>
      <text:p text:style-name="P18"><text:span text:style-name="T82">Köögiviljasupp sulatatud juustuga<text:tab/></text:span><text:span text:style-name="T77"><text:tab/><text:tab/><text:tab/><text:tab/></text:span><text:span text:style-name="T78">2</text:span><text:span text:style-name="T79">5</text:span><text:span text:style-name="T80">0</text:span><text:span text:style-name="T81">/</text:span><text:span text:style-name="T77"> </text:span><text:span text:style-name="T79">35</text:span><text:span text:style-name="T80">0</text:span><text:span text:style-name="T77"> g</text:span></text:p>
      <text:p text:style-name="P4">Leib<text:tab/><text:tab/><text:tab/> <text:s text:c="2"/><text:tab/><text:tab/><text:tab/><text:tab/><text:tab/><text:tab/><text:tab/>30/ 35 g <text:s text:c="2"/></text:p>
      <text:p text:style-name="P52"><text:span text:style-name="T64">Jogurti- maasikatarretis<text:tab/><text:tab/></text:span><text:span text:style-name="T55"><text:tab/><text:tab/></text:span><text:span text:style-name="T42"><text:tab/><text:tab/></text:span><text:span text:style-name="T68">110</text:span><text:span text:style-name="T30"> g</text:span></text:p>
      <text:p text:style-name="P11"><text:span text:style-name="T1"><text:s/></text:span><text:span text:style-name="T75"><text:tab/> <text:tab/><text:tab/></text:span></text:p>
      <text:p text:style-name="P48">Teisipäev</text:p>
      <text:p text:style-name="P42"/>
      <text:h text:style-name="P64" text:outline-level="2">Hommik</text:h>
      <text:p text:style-name="P14"/>
      <text:p text:style-name="P36"><text:span text:style-name="T94">Viieviljapuder<text:tab/><text:tab/><text:tab/><text:tab/><text:tab/><text:tab/><text:tab/><text:tab/></text:span>150 g <text:s text:c="2"/></text:p>
      <text:p text:style-name="P9"><text:span text:style-name="T25">Vaar</text:span><text:span text:style-name="T18">ikamoos</text:span><text:span text:style-name="T1"><text:tab/><text:tab/><text:tab/><text:tab/><text:tab/><text:tab/><text:tab/><text:tab/> <text:s/></text:span><text:span text:style-name="T6">30</text:span><text:span text:style-name="T1"> g</text:span> <text:s text:c="3"/></text:p>
      <text:p text:style-name="P8"><text:span text:style-name="T1">Koolipiim <text:tab/> <text:tab/><text:tab/><text:tab/><text:tab/><text:tab/><text:tab/><text:tab/><text:tab/></text:span><text:span text:style-name="T7">200</text:span><text:span text:style-name="T1"> g</text:span> <text:s/></text:p>
      <text:p text:style-name="P20"><text:s text:c="11"/><text:span text:style-name="T29"><text:s text:c="3"/></text:span><text:s text:c="14"/><text:span text:style-name="T29"><text:s text:c="17"/></text:span><text:span text:style-name="T1"><text:s/></text:span></text:p>
      <text:h text:style-name="P64" text:outline-level="2">Lõuna <text:s/></text:h>
      <text:p text:style-name="P14"/>
      <text:p text:style-name="P50"><text:span text:style-name="T65">Grillvorsti- köögiviljarisotto</text:span><text:span text:style-name="T60"><text:tab/><text:tab/><text:tab/><text:tab/></text:span><text:span text:style-name="T57"><text:tab/></text:span><text:span text:style-name="T44"><text:tab/></text:span><text:span text:style-name="T37">2</text:span><text:span text:style-name="T52">0</text:span><text:span text:style-name="T34">0</text:span><text:span text:style-name="T33">/</text:span><text:span text:style-name="T30"> </text:span><text:span text:style-name="T52">2</text:span><text:span text:style-name="T60">50</text:span><text:span text:style-name="T30"> g</text:span></text:p>
      <text:p text:style-name="P31"><text:span text:style-name="T89">Kurgisalat pirniga<text:tab/><text:tab/><text:tab/><text:tab/><text:tab/><text:tab/><text:tab/>5</text:span>0/ <text:span text:style-name="T84">6</text:span>5 g <text:s text:c="2"/><text:span text:style-name="T30"><text:s/></text:span></text:p>
      <text:p text:style-name="P30">Leib<text:tab/><text:tab/><text:tab/><text:tab/><text:tab/><text:tab/><text:tab/><text:tab/><text:tab/><text:tab/>3<text:span text:style-name="T84">0</text:span>/ <text:span text:style-name="T84">35</text:span> g <text:s text:c="2"/></text:p>
      <text:p text:style-name="P56"><text:span text:style-name="T71">Puuvilja- marjasupp<text:tab/><text:tab/></text:span><text:span text:style-name="T70"><text:tab/></text:span><text:span text:style-name="T69"><text:tab/><text:tab/><text:tab/><text:tab/></text:span><text:span text:style-name="T61">1</text:span><text:span text:style-name="T65">2</text:span><text:span text:style-name="T51">0/ </text:span><text:span text:style-name="T32">150</text:span><text:span text:style-name="T51"> g</text:span></text:p>
      <text:p text:style-name="P12"><text:span text:style-name="T10"><text:tab/></text:span><text:span text:style-name="T26">kohupiimakreemivahuga<text:tab/></text:span><text:span text:style-name="T2"><text:tab/><text:tab/><text:tab/><text:tab/> </text:span><text:span text:style-name="T26">35</text:span><text:span text:style-name="T18">/</text:span><text:span text:style-name="T2"> </text:span><text:span text:style-name="T26">4</text:span><text:span text:style-name="T10">0 g</text:span><text:span text:style-name="T51"> <text:s/></text:span></text:p>
      <text:p text:style-name="P6"><text:span text:style-name="T30">Koolipiim/ </text:span><text:span text:style-name="T76">keefir</text:span><text:span text:style-name="T30"><text:tab/><text:tab/><text:tab/><text:tab/><text:tab/><text:tab/><text:tab/><text:tab/></text:span><text:span text:style-name="T85">208/ 208</text:span> g<text:span text:style-name="T74"> <text:s text:c="5"/></text:span></text:p>
      <text:p text:style-name="P48"/>
      <text:p text:style-name="P48">Kolmapäev</text:p>
      <text:h text:style-name="P63" text:outline-level="2"><text:s/></text:h>
      <text:h text:style-name="P66" text:outline-level="2">Hommik</text:h>
      <text:p text:style-name="P17"/>
      <text:p text:style-name="P35"><text:span text:style-name="T95">Riisi-kaerahelbepuder<text:tab/></text:span><text:tab/><text:tab/><text:tab/><text:tab/><text:tab/><text:tab/>150 g</text:p>
      <text:p text:style-name="P29"><text:span text:style-name="T95">Vaarikamoos<text:tab/></text:span><text:tab/><text:tab/><text:tab/><text:tab/><text:tab/><text:tab/><text:tab/> <text:s/>30 g <text:s text:c="10"/></text:p>
      <text:p text:style-name="P44"/>
      <text:h text:style-name="P66" text:outline-level="2">Lõuna </text:h>
      <text:p text:style-name="P23"/>
      <text:p text:style-name="P57"><text:span text:style-name="T61">Ka</text:span><text:span text:style-name="T66">lkunilihapallid<text:tab/><text:tab/><text:tab/></text:span><text:span text:style-name="T61"><text:tab/><text:tab/></text:span><text:span text:style-name="T36"><text:tab/><text:tab/><text:tab/> <text:s/></text:span><text:span text:style-name="T66">6</text:span><text:span text:style-name="T53">5</text:span><text:span text:style-name="T36">/ </text:span><text:span text:style-name="T53">1</text:span><text:span text:style-name="T66">0</text:span><text:span text:style-name="T32">0</text:span><text:span text:style-name="T36"> g</text:span></text:p>
      <text:p text:style-name="P58"><text:span text:style-name="T96">Tomati- hapukoorekastmes<text:tab/><text:tab/><text:tab/><text:tab/><text:tab/><text:tab/> <text:s/>75</text:span><text:span text:style-name="T36">/ </text:span><text:span text:style-name="T73">100</text:span><text:span text:style-name="T36"> g</text:span></text:p>
      <text:p text:style-name="P3"><text:span text:style-name="T90">Kartuli-hernetramp<text:tab/><text:tab/><text:tab/><text:tab/><text:tab/><text:tab/><text:tab/>10</text:span>0/ <text:span text:style-name="T73">150</text:span> g <text:s text:c="2"/></text:p>
      <text:p text:style-name="P39"><text:span text:style-name="T27">Marineeritud peet</text:span><text:span text:style-name="T5"><text:tab/><text:tab/><text:tab/><text:tab/><text:tab/><text:tab/><text:tab/>50</text:span><text:span text:style-name="T1">/ </text:span><text:span text:style-name="T13">6</text:span><text:span text:style-name="T5">5</text:span><text:span text:style-name="T1"> g </text:span></text:p>
      <text:p text:style-name="P39">Leib<text:tab/><text:tab/><text:tab/><text:tab/><text:tab/><text:tab/><text:tab/><text:tab/><text:tab/><text:tab/>30/ 35 g </text:p>
      <text:p text:style-name="P41"><text:span text:style-name="T19">Ka</text:span><text:span text:style-name="T27">ramellkissell<text:tab/><text:tab/><text:tab/><text:tab/><text:tab/><text:tab/></text:span><text:span text:style-name="T8"><text:tab/><text:tab/></text:span><text:span text:style-name="T5">10</text:span><text:span text:style-name="T8">0/ </text:span><text:span text:style-name="T27">150</text:span><text:span text:style-name="T8"> g </text:span></text:p>
      <text:p text:style-name="P38"><text:span text:style-name="T1">Koolipiim/ </text:span><text:span text:style-name="T9">keefir <text:tab/><text:tab/><text:tab/><text:tab/><text:tab/><text:tab/><text:tab/><text:tab/>208/ 208 g</text:span></text:p>
      <text:p text:style-name="P38"><text:span text:style-name="T9"/></text:p>
      <text:p text:style-name="P49"><text:soft-page-break/>Neljapäev</text:p>
      <text:p text:style-name="P45"/>
      <text:h text:style-name="P67" text:outline-level="2">Hommik</text:h>
      <text:p text:style-name="P16"/>
      <text:p text:style-name="P34"><text:span text:style-name="T87">Neljaviljapuder </text:span><text:s text:c="2"/><text:tab/><text:tab/><text:tab/><text:tab/><text:tab/><text:tab/><text:tab/><text:tab/>150 g</text:p>
      <text:p text:style-name="P28"><text:span text:style-name="T97">Taadisahvt<text:tab/><text:tab/><text:tab/><text:tab/><text:tab/><text:tab/><text:tab/><text:tab/><text:tab/> <text:s/></text:span>30 g </text:p>
      <text:p text:style-name="P43"/>
      <text:h text:style-name="P67" text:outline-level="2">Lõuna </text:h>
      <text:p text:style-name="P22"/>
      <text:p text:style-name="P60"><text:span text:style-name="T67">Böfstrogonov(veiselihast)</text:span><text:span text:style-name="T62"><text:tab/></text:span><text:span text:style-name="T45"><text:tab/></text:span><text:span text:style-name="T43"><text:tab/></text:span><text:span text:style-name="T40"><text:tab/><text:tab/><text:tab/></text:span><text:span text:style-name="T50">1</text:span><text:span text:style-name="T67">25</text:span><text:span text:style-name="T50">/ </text:span><text:span text:style-name="T58">150</text:span><text:span text:style-name="T50"> g</text:span></text:p>
      <text:p text:style-name="P13"><text:span text:style-name="T28">Ahju</text:span><text:span text:style-name="T20">kartulid<text:tab/><text:tab/></text:span><text:span text:style-name="T4"><text:tab/></text:span><text:span text:style-name="T2"><text:tab/><text:tab/><text:tab/><text:tab/><text:tab/></text:span><text:span text:style-name="T21">1</text:span><text:span text:style-name="T20">0</text:span><text:span text:style-name="T21">0/ </text:span><text:span text:style-name="T22">150</text:span><text:span text:style-name="T21"> g</text:span></text:p>
      <text:p text:style-name="P26"><text:span text:style-name="T67">Hapukapsasalat<text:tab/><text:tab/><text:tab/></text:span><text:span text:style-name="T56"><text:tab/><text:tab/><text:tab/><text:tab/></text:span><text:span text:style-name="T39"><text:tab/></text:span><text:span text:style-name="T51">5</text:span><text:span text:style-name="T43">0/ </text:span><text:span text:style-name="T51">65</text:span><text:span text:style-name="T43"> g</text:span></text:p>
      <text:p text:style-name="P40">Leib<text:tab/><text:tab/><text:tab/><text:tab/><text:tab/><text:tab/><text:tab/><text:tab/><text:tab/><text:tab/>30/ 35 g </text:p>
      <text:p text:style-name="P54"><text:span text:style-name="T98">Mannavaht õunamahlast<text:tab/></text:span><text:tab/><text:tab/><text:tab/><text:tab/><text:tab/>1<text:span text:style-name="T98">0</text:span>0 g </text:p>
      <text:p text:style-name="P59"><text:tab/><text:span text:style-name="T101">piimaga<text:tab/></text:span><text:tab/><text:span text:style-name="T100"><text:tab/><text:tab/><text:tab/><text:tab/><text:tab/><text:tab/>1</text:span>0<text:span text:style-name="T99">0 g</text:span></text:p>
      <text:p text:style-name="P32">Koolipiim/ <text:span text:style-name="T76">keefir</text:span><text:tab/><text:tab/><text:tab/><text:tab/><text:tab/><text:tab/><text:tab/><text:tab/><text:span text:style-name="T85">208/ 208</text:span> g<text:tab/></text:p>
      <text:p text:style-name="P19"/>
      <text:p text:style-name="P1"/>
      <text:p text:style-name="P48">Reede</text:p>
      <text:p text:style-name="P42"/>
      <text:h text:style-name="P68" text:outline-level="2">Hommik</text:h>
      <text:p text:style-name="P15"/>
      <text:p text:style-name="P33"><text:span text:style-name="T91">Kaerahelbepuder</text:span><text:tab/><text:tab/><text:tab/><text:tab/><text:tab/><text:tab/><text:tab/><text:tab/>150 g</text:p>
      <text:p text:style-name="P7"><text:span text:style-name="T28">Maas</text:span><text:span text:style-name="T16">ikamoos<text:tab/></text:span><text:span text:style-name="T3"><text:tab/></text:span><text:span text:style-name="T1"><text:tab/><text:tab/><text:tab/><text:tab/><text:tab/><text:tab/> <text:s/></text:span>30 g</text:p>
      <text:p text:style-name="P2">Koolipiim <text:tab/> <text:tab/><text:tab/><text:tab/><text:tab/><text:tab/><text:tab/><text:tab/><text:tab/><text:span text:style-name="T98">150</text:span> g</text:p>
      <text:p text:style-name="P21"/>
      <text:h text:style-name="P68" text:outline-level="2">Lõuna <text:s/></text:h>
      <text:p text:style-name="P15"/>
      <text:p text:style-name="P51"><text:span text:style-name="T67">Leningradi rassolnik<text:tab/><text:tab/></text:span><text:span text:style-name="T63"><text:tab/></text:span><text:span text:style-name="T33"><text:tab/><text:tab/><text:tab/><text:tab/></text:span><text:span text:style-name="T48">250</text:span><text:span text:style-name="T30">/</text:span><text:span text:style-name="T35"> 35</text:span><text:span text:style-name="T30">0 g</text:span></text:p>
      <text:p text:style-name="P51"><text:span text:style-name="T47"><text:tab/>hapukoorega</text:span><text:span text:style-name="T46"><text:tab/><text:tab/><text:tab/><text:tab/><text:tab/><text:tab/><text:tab/></text:span><text:span text:style-name="T41">20/ </text:span><text:span text:style-name="T46">30 g</text:span></text:p>
      <text:p text:style-name="P47"><text:span text:style-name="T30">Leib<text:tab/><text:tab/><text:tab/><text:tab/><text:tab/><text:tab/><text:tab/><text:tab/><text:tab/><text:tab/>30/ </text:span><text:span text:style-name="T31">35</text:span><text:span text:style-name="T30"> g</text:span></text:p>
      <text:p text:style-name="P46"><text:span text:style-name="T67">Riisipuder<text:tab/><text:tab/><text:tab/><text:tab/><text:tab/></text:span><text:span text:style-name="T38"><text:tab/><text:tab/><text:tab/><text:tab/></text:span><text:span text:style-name="T30">1</text:span><text:span text:style-name="T63">0</text:span><text:span text:style-name="T51">0</text:span><text:span text:style-name="T30"> g</text:span></text:p>
      <text:p text:style-name="P53"><text:span text:style-name="T30"><text:tab/></text:span><text:span text:style-name="T67">mustikasupp<text:tab/></text:span><text:span text:style-name="T50"><text:tab/><text:tab/><text:tab/><text:tab/><text:tab/><text:tab/>1</text:span><text:span text:style-name="T63">2</text:span><text:span text:style-name="T50">0/ </text:span><text:span text:style-name="T58">150</text:span><text:span text:style-name="T50"> g</text:span></text:p>
      <text:p text:style-name="P5"><text:span text:style-name="T83"><text:tab/></text:span> <text:s text:c="2"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t" fo:country="E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="1.094cm" fo:border="4.99pt solid #000000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padding="1.094cm" fo:border="4.99pt solid #000000" fo:keep-with-next="always"/>
      <style:text-properties fo:font-size="18pt" style:font-size-asian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1.27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 fo:padding="1.094cm" fo:border="0.51pt solid #000000"/>
      <style:text-properties fo:font-size="18pt" fo:font-weight="bold" style:font-size-asian="18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padding="1.094cm" fo:border="4.99pt solid #00000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NÜÜ</dc:title>
    <meta:initial-creator>kasutaja</meta:initial-creator>
    <meta:creation-date>2007-09-24T10:28:00</meta:creation-date>
    <dc:date>2020-02-02T20:14:18.986000000</dc:date>
    <meta:editing-cycles>2615</meta:editing-cycles>
    <meta:editing-duration>P8DT10H28M14S</meta:editing-duration>
    <meta:generator>LibreOffice/6.2.8.2$Windows_X86_64 LibreOffice_project/f82ddfca21ebc1e222a662a32b25c0c9d20169ee</meta:generator>
    <meta:print-date>2020-01-04T19:16:24.604000000</meta:print-date>
    <meta:document-statistic meta:table-count="0" meta:image-count="0" meta:object-count="0" meta:page-count="2" meta:paragraph-count="61" meta:word-count="178" meta:character-count="1490" meta:non-whitespace-character-count="938"/>
  </office:meta>
</office:document-meta>
</file>