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use-window-font-color="true"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6c4b8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777f5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rsid="00dcfdeb" officeooo:paragraph-rsid="00ef7c7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576894" style:font-size-asian="14pt" style:font-weight-asian="bold" style:font-size-complex="14pt" style:language-complex="ar" style:country-complex="SA" style:font-weight-complex="bold"/>
    </style:style>
    <style:style style:name="P7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7816d6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6e96ac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bc979a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611db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774ba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cfdeb" style:font-size-asian="14pt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ec9bd7" style:font-size-asian="14pt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ee4c15" style:font-size-asian="14pt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3718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8b5e8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6f76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6a47b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0" style:family="paragraph" style:parent-style-name="Standard">
      <style:paragraph-properties fo:padding="0cm" fo:border="none"/>
      <style:text-properties style:use-window-font-color="true"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7816d6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576894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8b5e83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4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46f768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5" style:family="paragraph" style:parent-style-name="Standard">
      <style:paragraph-properties fo:padding="0cm" fo:border="none"/>
      <style:text-properties fo:color="#579d1c" fo:font-size="6pt" fo:language="et" fo:country="EE" fo:font-style="italic" fo:font-weight="bold" officeooo:paragraph-rsid="006a47b4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26" style:family="paragraph" style:parent-style-name="Standard">
      <style:paragraph-properties fo:padding="0cm" fo:border="none"/>
      <style:text-properties fo:color="#579d1c" fo:font-size="14pt" fo:language="et" fo:country="EE" fo:font-style="italic" fo:font-weight="bold" officeooo:paragraph-rsid="006c4b86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7" style:family="paragraph" style:parent-style-name="Standard">
      <style:paragraph-properties fo:padding="0cm" fo:border="none"/>
      <style:text-properties officeooo:paragraph-rsid="00affefa"/>
    </style:style>
    <style:style style:name="P28" style:family="paragraph" style:parent-style-name="Standard">
      <style:paragraph-properties fo:padding="0cm" fo:border="none"/>
      <style:text-properties officeooo:paragraph-rsid="009c1e21"/>
    </style:style>
    <style:style style:name="P29" style:family="paragraph" style:parent-style-name="Standard">
      <style:paragraph-properties fo:padding="0cm" fo:border="none"/>
      <style:text-properties officeooo:paragraph-rsid="00e8c7ed"/>
    </style:style>
    <style:style style:name="P30" style:family="paragraph" style:parent-style-name="Subtitle">
      <style:paragraph-properties fo:padding="0cm" fo:border="none"/>
      <style:text-properties fo:color="#0000ff" fo:font-size="16pt" fo:language="et" fo:country="EE" style:font-size-asian="16pt" style:font-size-complex="16pt" style:language-complex="ar" style:country-complex="SA"/>
    </style:style>
    <style:style style:name="P31" style:family="paragraph" style:parent-style-name="Standard">
      <style:text-properties style:use-window-font-color="true" fo:font-size="14pt" fo:language="et" fo:country="EE" fo:font-style="normal" fo:font-weight="bold" officeooo:paragraph-rsid="008b5e8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3" style:family="paragraph" style:parent-style-name="Standard">
      <style:text-properties style:use-window-font-color="true" fo:font-size="14pt" fo:language="et" fo:country="EE" fo:font-style="normal" fo:font-weight="bold" officeooo:paragraph-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4" style:family="paragraph" style:parent-style-name="Standard">
      <style:text-properties style:use-window-font-color="true" fo:font-size="14pt" fo:language="et" fo:country="EE" fo:font-style="normal" fo:font-weight="bold" officeooo:paragraph-rsid="007f031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5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6" style:family="paragraph" style:parent-style-name="Standard">
      <style:text-properties style:use-window-font-color="true" fo:font-size="14pt" fo:language="et" fo:country="EE" fo:font-style="normal" fo:font-weight="bold" officeooo:rsid="00dcfdeb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text-properties style:use-window-font-color="true" fo:font-size="14pt" fo:language="et" fo:country="EE" fo:font-style="normal" fo:font-weight="bold" officeooo:rsid="006ab3aa" officeooo:paragraph-rsid="00b740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8" style:family="paragraph" style:parent-style-name="Standard">
      <style:text-properties style:use-window-font-color="true" fo:font-size="14pt" fo:language="et" fo:country="EE" fo:font-weight="bold" officeooo:paragraph-rsid="0043718f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text-properties style:use-window-font-color="true" fo:font-size="14pt" fo:language="et" fo:country="EE" fo:font-weight="bold" officeooo:paragraph-rsid="008b5e83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text-properties style:use-window-font-color="true" fo:font-size="14pt" fo:language="et" fo:country="EE" fo:font-weight="bold" officeooo:paragraph-rsid="0046f768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Standard">
      <style:text-properties style:use-window-font-color="true" fo:font-size="14pt" fo:language="et" fo:country="EE" fo:font-weight="bold" officeooo:paragraph-rsid="00047971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text-properties style:use-window-font-color="true" fo:font-size="14pt" fo:language="et" fo:country="EE" fo:font-weight="bold" officeooo:paragraph-rsid="006a47b4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text-properties style:use-window-font-color="true" fo:font-size="14pt" fo:language="et" fo:country="EE" fo:font-weight="bold" officeooo:paragraph-rsid="00b86f50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text-properties style:use-window-font-color="true" fo:font-size="14pt" fo:language="et" fo:country="EE" fo:font-weight="bold" officeooo:paragraph-rsid="00b89e45" style:font-size-asian="14pt" style:font-weight-asian="bold" style:font-size-complex="14pt" style:language-complex="ar" style:country-complex="SA" style:font-weight-complex="bold"/>
    </style:style>
    <style:style style:name="P46" style:family="paragraph" style:parent-style-name="Standard">
      <style:text-properties style:use-window-font-color="true" fo:font-size="14pt" fo:language="et" fo:country="EE" fo:font-weight="bold" officeooo:paragraph-rsid="00c593d9" style:font-size-asian="14pt" style:font-weight-asian="bold" style:font-size-complex="14pt" style:language-complex="ar" style:country-complex="SA" style:font-weight-complex="bold"/>
    </style:style>
    <style:style style:name="P47" style:family="paragraph" style:parent-style-name="Standard">
      <style:text-properties style:use-window-font-color="true"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48" style:family="paragraph" style:parent-style-name="Standard">
      <style:text-properties style:use-window-font-color="true" fo:font-size="8pt" fo:language="et" fo:country="EE" fo:font-style="normal" fo:font-weight="bold" officeooo:paragraph-rsid="008b5e83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9" style:family="paragraph" style:parent-style-name="Standard">
      <style:text-properties style:use-window-font-color="true" fo:font-size="8pt" fo:language="et" fo:country="EE" fo:font-style="normal" fo:font-weight="bold" officeooo:paragraph-rsid="0046f768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50" style:family="paragraph" style:parent-style-name="Standard">
      <style:text-properties style:use-window-font-color="true"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51" style:family="paragraph" style:parent-style-name="Standard">
      <style:text-properties officeooo:paragraph-rsid="005e9068"/>
    </style:style>
    <style:style style:name="P52" style:family="paragraph" style:parent-style-name="Standard">
      <style:text-properties officeooo:paragraph-rsid="0043718f"/>
    </style:style>
    <style:style style:name="P53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54" style:family="paragraph" style:parent-style-name="Standard">
      <style:text-properties fo:color="#0000ff" fo:font-size="16pt" fo:language="et" fo:country="EE" fo:font-weight="bold" officeooo:paragraph-rsid="00b74029" style:font-size-asian="16pt" style:font-weight-asian="bold" style:font-size-complex="16pt" style:language-complex="ar" style:country-complex="SA" style:font-weight-complex="bold"/>
    </style:style>
    <style:style style:name="P55" style:family="paragraph" style:parent-style-name="Standard">
      <style:text-properties officeooo:paragraph-rsid="0065ee9e"/>
    </style:style>
    <style:style style:name="P56" style:family="paragraph" style:parent-style-name="Standard">
      <style:text-properties officeooo:paragraph-rsid="00dd6ed8"/>
    </style:style>
    <style:style style:name="P57" style:family="paragraph" style:parent-style-name="Standard">
      <style:text-properties officeooo:paragraph-rsid="00e27dc3"/>
    </style:style>
    <style:style style:name="P58" style:family="paragraph" style:parent-style-name="Standard">
      <style:text-properties officeooo:paragraph-rsid="00eb8aeb"/>
    </style:style>
    <style:style style:name="P59" style:family="paragraph" style:parent-style-name="Standard">
      <style:text-properties style:use-window-font-color="true" fo:font-size="14pt" fo:language="et" fo:country="EE" fo:font-style="normal" fo:font-weight="bold" officeooo:rsid="006ab3aa" officeooo:paragraph-rsid="00b740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0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76d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1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f471a0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62" style:family="paragraph" style:parent-style-name="Title" style:master-page-name="Standard">
      <style:paragraph-properties style:page-number="auto" fo:padding="0cm" fo:border="none"/>
      <style:text-properties fo:color="#c5000b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3" style:family="paragraph" style:parent-style-name="Heading_20_2">
      <style:paragraph-properties fo:padding="0cm" fo:border="none"/>
      <style:text-properties style:use-window-font-color="true"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64" style:family="paragraph" style:parent-style-name="Heading_20_2">
      <style:paragraph-properties fo:padding="0cm" fo:border="none"/>
      <style:text-properties style:use-window-font-color="true"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65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6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6a47b4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7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6f768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8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8b5e83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9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3718f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ee9e" style:font-style-asian="normal" style:font-style-complex="normal"/>
    </style:style>
    <style:style style:name="T3" style:family="text">
      <style:text-properties fo:font-style="normal" officeooo:rsid="008ef9cb" style:font-style-asian="normal" style:font-style-complex="normal"/>
    </style:style>
    <style:style style:name="T4" style:family="text">
      <style:text-properties fo:font-style="normal" officeooo:rsid="00994d3b" style:font-style-asian="normal" style:font-style-complex="normal"/>
    </style:style>
    <style:style style:name="T5" style:family="text">
      <style:text-properties fo:font-style="normal" officeooo:rsid="009c1e21" style:font-style-asian="normal" style:font-style-complex="normal"/>
    </style:style>
    <style:style style:name="T6" style:family="text">
      <style:text-properties fo:font-style="normal" officeooo:rsid="00af99f0" style:font-style-asian="normal" style:font-style-complex="normal"/>
    </style:style>
    <style:style style:name="T7" style:family="text">
      <style:text-properties fo:font-style="normal" officeooo:rsid="00b3d733" style:font-style-asian="normal" style:font-style-complex="normal"/>
    </style:style>
    <style:style style:name="T8" style:family="text">
      <style:text-properties fo:font-style="normal" officeooo:rsid="00b5fcbb" style:font-style-asian="normal" style:font-style-complex="normal"/>
    </style:style>
    <style:style style:name="T9" style:family="text">
      <style:text-properties fo:font-style="normal" officeooo:rsid="006ab3aa" style:font-style-asian="normal" style:font-style-complex="normal"/>
    </style:style>
    <style:style style:name="T10" style:family="text">
      <style:text-properties fo:font-style="normal" officeooo:rsid="00b980c1" style:font-style-asian="normal" style:font-style-complex="normal"/>
    </style:style>
    <style:style style:name="T11" style:family="text">
      <style:text-properties fo:font-style="normal" officeooo:rsid="00b57525" style:font-style-asian="normal" style:font-style-complex="normal"/>
    </style:style>
    <style:style style:name="T12" style:family="text">
      <style:text-properties fo:font-style="normal" officeooo:rsid="00bc979a" style:font-style-asian="normal" style:font-style-complex="normal"/>
    </style:style>
    <style:style style:name="T13" style:family="text">
      <style:text-properties fo:font-style="normal" officeooo:rsid="00bf4fe8" style:font-style-asian="normal" style:font-style-complex="normal"/>
    </style:style>
    <style:style style:name="T14" style:family="text">
      <style:text-properties fo:font-style="normal" officeooo:rsid="00d0b5dd" style:font-style-asian="normal" style:font-style-complex="normal"/>
    </style:style>
    <style:style style:name="T15" style:family="text">
      <style:text-properties fo:font-style="normal" officeooo:rsid="00d774ba" style:font-style-asian="normal" style:font-style-complex="normal"/>
    </style:style>
    <style:style style:name="T16" style:family="text">
      <style:text-properties fo:font-style="normal" officeooo:rsid="00dcfdeb" style:font-style-asian="normal" style:font-style-complex="normal"/>
    </style:style>
    <style:style style:name="T17" style:family="text">
      <style:text-properties fo:font-style="normal" officeooo:rsid="00b89e45" style:font-style-asian="normal" style:font-style-complex="normal"/>
    </style:style>
    <style:style style:name="T18" style:family="text">
      <style:text-properties fo:font-style="normal" officeooo:rsid="00ced18c" style:font-style-asian="normal" style:font-style-complex="normal"/>
    </style:style>
    <style:style style:name="T19" style:family="text">
      <style:text-properties fo:font-style="normal" officeooo:rsid="00e27dc3" style:font-style-asian="normal" style:font-style-complex="normal"/>
    </style:style>
    <style:style style:name="T20" style:family="text">
      <style:text-properties fo:font-style="normal" officeooo:rsid="00e5eda6" style:font-style-asian="normal" style:font-style-complex="normal"/>
    </style:style>
    <style:style style:name="T21" style:family="text">
      <style:text-properties fo:font-style="normal" officeooo:rsid="00e8c7ed" style:font-style-asian="normal" style:font-style-complex="normal"/>
    </style:style>
    <style:style style:name="T22" style:family="text">
      <style:text-properties fo:font-style="normal" officeooo:rsid="00eb8aeb" style:font-style-asian="normal" style:font-style-complex="normal"/>
    </style:style>
    <style:style style:name="T23" style:family="text">
      <style:text-properties fo:font-style="normal" officeooo:rsid="00ec9bd7" style:font-style-asian="normal" style:font-style-complex="normal"/>
    </style:style>
    <style:style style:name="T24" style:family="text">
      <style:text-properties fo:font-style="normal" officeooo:rsid="00ed70fc" style:font-style-asian="normal" style:font-style-complex="normal"/>
    </style:style>
    <style:style style:name="T25" style:family="text">
      <style:text-properties fo:font-style="normal" officeooo:rsid="00ee4c15" style:font-style-asian="normal" style:font-style-complex="normal"/>
    </style:style>
    <style:style style:name="T26" style:family="text">
      <style:text-properties fo:font-style="normal" officeooo:rsid="00f167a5" style:font-style-asian="normal" style:font-style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use-window-font-color="true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29" style:family="text">
      <style:text-properties style:use-window-font-color="true" fo:font-size="14pt" fo:language="et" fo:country="EE" fo:font-style="normal" fo:font-weight="bold" officeooo:rsid="001be5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4pt" fo:language="et" fo:country="EE" fo:font-style="normal" fo:font-weight="bold" officeooo:rsid="0043718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4pt" fo:language="et" fo:country="EE" fo:font-style="normal" fo:font-weight="bold" officeooo:rsid="0062edc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2" style:family="text">
      <style:text-properties style:use-window-font-color="true" fo:font-size="14pt" fo:language="et" fo:country="EE" fo:font-style="normal" fo:font-weight="bold" officeooo: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et" fo:country="EE" fo:font-style="normal" fo:font-weight="bold" officeooo:rsid="006a47b4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et" fo:country="EE" fo:font-style="normal" fo:font-weight="bold" officeooo:rsid="00711c9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4pt" fo:language="et" fo:country="EE" fo:font-style="normal" fo:font-weight="bold" officeooo:rsid="00918ed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4pt" fo:language="et" fo:country="EE" fo:font-style="normal" fo:font-weight="bold" officeooo:rsid="0093b7c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4pt" fo:language="et" fo:country="EE" fo:font-style="normal" fo:font-weight="bold" officeooo:rsid="009c1e2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fo:font-size="14pt" fo:language="et" fo:country="EE" fo:font-style="normal" fo:font-weight="bold" officeooo:rsid="009dc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fo:font-size="14pt" fo:language="et" fo:country="EE" fo:font-style="normal" fo:font-weight="bold" officeooo:rsid="00a368c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fo:font-size="14pt" fo:language="et" fo:country="EE" fo:font-style="normal" fo:font-weight="bold" officeooo:rsid="00a714a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fo:font-size="14pt" fo:language="et" fo:country="EE" fo:font-style="normal" fo:font-weight="bold" officeooo:rsid="00af99f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4pt" fo:language="et" fo:country="EE" fo:font-style="normal" fo:font-weight="bold" officeooo: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4pt" fo:language="et" fo:country="EE" fo:font-style="normal" fo:font-weight="bold" officeooo:rsid="00b5fcb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4pt" fo:language="et" fo:country="EE" fo:font-style="normal" fo:font-weight="bold" officeooo: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4pt" fo:language="et" fo:country="EE" fo:font-style="normal" fo:font-weight="bold" officeooo: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fo:font-size="14pt" fo:language="et" fo:country="EE" fo:font-style="normal" fo:font-weight="bold" officeooo:rsid="00be516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4pt" fo:language="et" fo:country="EE" fo:font-style="normal" fo:font-weight="bold" officeooo:rsid="00c3c79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4pt" fo:language="et" fo:country="EE" fo:font-style="normal" fo:font-weight="bold" officeooo:rsid="00c6fb3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4pt" fo:language="et" fo:country="EE" fo:font-style="normal" fo:font-weight="bold" officeooo: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4pt" fo:language="et" fo:country="EE" fo:font-style="normal" fo:font-weight="bold" officeooo:rsid="00d774b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4pt" fo:language="et" fo:country="EE" fo:font-style="normal" fo:font-weight="bold" officeooo:rsid="00d991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2" style:family="text">
      <style:text-properties style:use-window-font-color="true" fo:font-size="14pt" fo:language="et" fo:country="EE" fo:font-style="normal" fo:font-weight="bold" officeooo:rsid="00dcfd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4pt" fo:language="et" fo:country="EE" fo:font-style="normal" fo:font-weight="bold" officeooo:rsid="00dd6ed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4pt" fo:language="et" fo:country="EE" fo:font-style="normal" fo:font-weight="bold" officeooo:rsid="00e1673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4pt" fo:language="et" fo:country="EE" fo:font-style="normal" fo:font-weight="bold" officeooo:rsid="00e5eda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fo:font-size="14pt" fo:language="et" fo:country="EE" fo:font-style="normal" fo:font-weight="bold" officeooo:rsid="00e8c7e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4pt" fo:language="et" fo:country="EE" fo:font-style="normal" fo:font-weight="bold" officeooo:rsid="00eb8a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4pt" fo:language="et" fo:country="EE" fo:font-style="normal" fo:font-weight="bold" officeooo:rsid="00ed70f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4pt" fo:language="et" fo:country="EE" fo:font-style="normal" fo:font-weight="bold" officeooo:rsid="00ef7c7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fo:font-size="14pt" fo:language="et" fo:country="EE" fo:font-style="normal" fo:font-weight="bold" officeooo:rsid="00f167a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4pt" fo:language="et" fo:country="EE" fo:font-style="normal" fo:font-weight="bold" officeooo:rsid="00f3132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fo:font-size="14pt" fo:language="et" fo:country="EE" fo:font-weight="bold" officeooo:rsid="00b980c1" style:font-size-asian="14pt" style:font-weight-asian="bold" style:font-size-complex="14pt" style:language-complex="ar" style:country-complex="SA" style:font-weight-complex="bold"/>
    </style:style>
    <style:style style:name="T63" style:family="text">
      <style:text-properties style:use-window-font-color="true" fo:font-size="14pt" fo:language="et" fo:country="EE" fo:font-weight="bold" officeooo:rsid="00c9e08d" style:font-size-asian="14pt" style:font-weight-asian="bold" style:font-size-complex="14pt" style:language-complex="ar" style:country-complex="SA" style:font-weight-complex="bold"/>
    </style:style>
    <style:style style:name="T64" style:family="text">
      <style:text-properties style:use-window-font-color="true" fo:font-size="14pt" fo:language="et" fo:country="EE" fo:font-weight="bold" officeooo:rsid="00e27dc3" style:font-size-asian="14pt" style:font-weight-asian="bold" style:font-size-complex="14pt" style:language-complex="ar" style:country-complex="SA" style:font-weight-complex="bold"/>
    </style:style>
    <style:style style:name="T65" style:family="text">
      <style:text-properties style:use-window-font-color="true" fo:font-size="14pt" fo:language="et" fo:country="EE" fo:font-weight="bold" officeooo:rsid="00ed70fc" style:font-size-asian="14pt" style:font-weight-asian="bold" style:font-size-complex="14pt" style:language-complex="ar" style:country-complex="SA" style:font-weight-complex="bold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fo:font-style="normal" style:font-size-asian="10pt" style:font-style-asian="normal" style:font-size-complex="10pt" style:font-style-complex="normal"/>
    </style:style>
    <style:style style:name="T68" style:family="text">
      <style:text-properties officeooo:rsid="006ab3aa"/>
    </style:style>
    <style:style style:name="T69" style:family="text">
      <style:text-properties fo:font-size="14pt" fo:font-style="normal" style:font-size-asian="14pt" style:font-style-asian="normal" style:font-size-complex="14pt" style:font-style-complex="normal"/>
    </style:style>
    <style:style style:name="T70" style:family="text">
      <style:text-properties fo:font-size="14pt" fo:font-style="normal" officeooo:rsid="0065ee9e" style:font-size-asian="14pt" style:font-style-asian="normal" style:font-size-complex="14pt" style:font-style-complex="normal"/>
    </style:style>
    <style:style style:name="T71" style:family="text">
      <style:text-properties fo:font-size="14pt" fo:font-style="normal" officeooo:rsid="006a47b4" style:font-size-asian="14pt" style:font-style-asian="normal" style:font-size-complex="14pt" style:font-style-complex="normal"/>
    </style:style>
    <style:style style:name="T72" style:family="text">
      <style:text-properties fo:font-size="14pt" fo:font-style="normal" officeooo:rsid="0073f992" style:font-size-asian="14pt" style:font-style-asian="normal" style:font-size-complex="14pt" style:font-style-complex="normal"/>
    </style:style>
    <style:style style:name="T73" style:family="text">
      <style:text-properties fo:font-size="14pt" fo:font-style="normal" officeooo:rsid="0062edcf" style:font-size-asian="14pt" style:font-style-asian="normal" style:font-size-complex="14pt" style:font-style-complex="normal"/>
    </style:style>
    <style:style style:name="T74" style:family="text">
      <style:text-properties fo:font-size="14pt" fo:font-style="normal" officeooo:rsid="00e1673e" style:font-size-asian="14pt" style:font-style-asian="normal" style:font-size-complex="14pt" style:font-style-complex="normal"/>
    </style:style>
    <style:style style:name="T75" style:family="text">
      <style:text-properties fo:font-size="14pt" fo:font-style="normal" officeooo:rsid="00eb8aeb" style:font-size-asian="14pt" style:font-style-asian="normal" style:font-size-complex="14pt" style:font-style-complex="normal"/>
    </style:style>
    <style:style style:name="T76" style:family="text">
      <style:text-properties fo:font-size="14pt" fo:font-style="normal" officeooo:rsid="00f167a5" style:font-size-asian="14pt" style:font-style-asian="normal" style:font-size-complex="14pt" style:font-style-complex="normal"/>
    </style:style>
    <style:style style:name="T77" style:family="text">
      <style:text-properties fo:font-size="14pt" fo:font-style="normal" officeooo:rsid="00e8c7ed" style:font-size-asian="14pt" style:font-style-asian="normal" style:font-size-complex="14pt" style:font-style-complex="normal"/>
    </style:style>
    <style:style style:name="T78" style:family="text">
      <style:text-properties fo:font-size="14pt" fo:font-style="normal" officeooo:rsid="00dd6ed8" style:font-size-asian="14pt" style:font-style-asian="normal" style:font-size-complex="14pt" style:font-style-complex="normal"/>
    </style:style>
    <style:style style:name="T79" style:family="text">
      <style:text-properties fo:font-size="14pt" fo:font-style="normal" officeooo:rsid="00b5fcbb" style:font-size-asian="14pt" style:font-style-asian="normal" style:font-size-complex="14pt" style:font-style-complex="normal"/>
    </style:style>
    <style:style style:name="T80" style:family="text">
      <style:text-properties officeooo:rsid="007816d6"/>
    </style:style>
    <style:style style:name="T81" style:family="text">
      <style:text-properties officeooo:rsid="007f0311"/>
    </style:style>
    <style:style style:name="T82" style:family="text">
      <style:text-properties officeooo:rsid="00affefa"/>
    </style:style>
    <style:style style:name="T83" style:family="text">
      <style:text-properties officeooo:rsid="00d774ba"/>
    </style:style>
    <style:style style:name="T84" style:family="text">
      <style:text-properties officeooo:rsid="00dd6ed8"/>
    </style:style>
    <style:style style:name="T85" style:family="text">
      <style:text-properties officeooo:rsid="00e51ab3"/>
    </style:style>
    <style:style style:name="T86" style:family="text">
      <style:text-properties officeooo:rsid="00e8c7ed"/>
    </style:style>
    <style:style style:name="T87" style:family="text">
      <style:text-properties officeooo:rsid="00ea6328"/>
    </style:style>
    <style:style style:name="T88" style:family="text">
      <style:text-properties officeooo:rsid="00eb8aeb"/>
    </style:style>
    <style:style style:name="T89" style:family="text">
      <style:text-properties officeooo:rsid="00ed70fc"/>
    </style:style>
    <style:style style:name="T90" style:family="text">
      <style:text-properties officeooo:rsid="00ef7c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MENÜÜ <text:span text:style-name="T87">10.02 – 15.02.2020</text:span></text:p>
      <text:p text:style-name="P30">Esmaspäev</text:p>
      <text:h text:style-name="P63" text:outline-level="2"/>
      <text:h text:style-name="P66" text:outline-level="2">Hommik</text:h>
      <text:p text:style-name="P19"/>
      <text:p text:style-name="P42"><text:span text:style-name="T88">Viieviljapuder</text:span><text:tab/><text:tab/><text:tab/><text:tab/><text:tab/><text:tab/><text:tab/><text:tab/>150 g <text:s text:c="2"/></text:p>
      <text:p text:style-name="P9"><text:span text:style-name="T22">Maasika</text:span><text:span text:style-name="T10">moos</text:span><text:span text:style-name="T4"><text:tab/> <text:tab/><text:tab/></text:span><text:span text:style-name="T2"><text:tab/><text:tab/><text:tab/><text:tab/><text:tab/> <text:s/></text:span><text:span text:style-name="T1">30 g</text:span> <text:s/></text:p>
      <text:p text:style-name="P9"><text:span text:style-name="T11">K</text:span><text:span text:style-name="T10">oolipiim<text:tab/><text:tab/><text:tab/><text:tab/><text:tab/><text:tab/><text:tab/><text:tab/><text:tab/></text:span><text:span text:style-name="T12">200</text:span><text:span text:style-name="T10"> g</text:span> <text:s text:c="2"/></text:p>
      <text:p text:style-name="P2"/>
      <text:p text:style-name="P26">Lõuna <text:s/></text:p>
      <text:p text:style-name="P25"/>
      <text:p text:style-name="P61"><text:span text:style-name="T76">Pasta-kalasupp<text:tab/><text:tab/></text:span><text:span text:style-name="T77"><text:tab/></text:span><text:span text:style-name="T78"><text:tab/></text:span><text:span text:style-name="T73"><text:tab/><text:tab/><text:tab/><text:tab/></text:span><text:span text:style-name="T79">250</text:span><text:span text:style-name="T69">/</text:span><text:span text:style-name="T71"> 35</text:span><text:span text:style-name="T69">0 g</text:span></text:p>
      <text:p text:style-name="P3">Leib<text:tab/><text:tab/><text:tab/> <text:s text:c="2"/><text:tab/><text:tab/><text:tab/><text:tab/><text:tab/><text:tab/><text:tab/>30/ 35 g <text:s text:c="2"/></text:p>
      <text:p text:style-name="P58"><text:span text:style-name="T57">Marjakissell</text:span><text:span text:style-name="T54"><text:tab/><text:tab/></text:span><text:span text:style-name="T47"><text:tab/><text:tab/></text:span><text:span text:style-name="T39"><text:tab/><text:tab/><text:tab/><text:tab/></text:span><text:span text:style-name="T57">12</text:span><text:span text:style-name="T32">0</text:span><text:span text:style-name="T31">/</text:span><text:span text:style-name="T39"> </text:span><text:span text:style-name="T57">1</text:span><text:span text:style-name="T50">50</text:span><text:span text:style-name="T39"> g</text:span></text:p>
      <text:p text:style-name="P13"><text:span text:style-name="T10"><text:tab/></text:span><text:span text:style-name="T23">küpsiste ja jogurtikreemiga</text:span><text:span text:style-name="T19"><text:tab/></text:span><text:span text:style-name="T2"><text:tab/><text:tab/><text:tab/> </text:span><text:span text:style-name="T19">35</text:span><text:span text:style-name="T15">/</text:span><text:span text:style-name="T2"> </text:span><text:span text:style-name="T19">4</text:span><text:span text:style-name="T10">0 <text:s/></text:span><text:span text:style-name="T23">40/40 </text:span><text:span text:style-name="T10">g <text:s/></text:span></text:p>
      <text:p text:style-name="P10"><text:span text:style-name="T1"><text:s/></text:span><text:span text:style-name="T67"><text:tab/> <text:tab/><text:tab/></text:span></text:p>
      <text:p text:style-name="P53">Teisipäev</text:p>
      <text:p text:style-name="P47"/>
      <text:h text:style-name="P65" text:outline-level="2">Hommik</text:h>
      <text:p text:style-name="P15"/>
      <text:p text:style-name="P41"><text:span text:style-name="T89">Riisi-kaerahelbepuder<text:tab/><text:tab/><text:tab/><text:tab/><text:tab/><text:tab/><text:tab/></text:span>150 g <text:s text:c="2"/></text:p>
      <text:p text:style-name="P8"><text:span text:style-name="T24">Kirsi</text:span><text:span text:style-name="T15">moos</text:span><text:span text:style-name="T1"><text:tab/><text:tab/><text:tab/><text:tab/><text:tab/><text:tab/><text:tab/><text:tab/><text:tab/> <text:s/></text:span><text:span text:style-name="T6">30</text:span><text:span text:style-name="T1"> g</text:span> <text:s text:c="3"/></text:p>
      <text:p text:style-name="P7"><text:span text:style-name="T1">Koolipiim <text:tab/> <text:tab/><text:tab/><text:tab/><text:tab/><text:tab/><text:tab/><text:tab/><text:tab/></text:span><text:span text:style-name="T7">200</text:span><text:span text:style-name="T1"> g</text:span> <text:s/></text:p>
      <text:p text:style-name="P21"><text:s text:c="11"/><text:span text:style-name="T27"><text:s text:c="3"/></text:span><text:s text:c="14"/><text:span text:style-name="T27"><text:s text:c="17"/></text:span><text:span text:style-name="T1"><text:s/></text:span></text:p>
      <text:h text:style-name="P65" text:outline-level="2">Lõuna <text:s/></text:h>
      <text:p text:style-name="P15"/>
      <text:p text:style-name="P55"><text:span text:style-name="T58">Hautatud tatar praetud hakkliha ja köögiviljaga<text:tab/></text:span><text:span text:style-name="T41"><text:tab/></text:span><text:span text:style-name="T35">2</text:span><text:span text:style-name="T46">0</text:span><text:span text:style-name="T32">0</text:span><text:span text:style-name="T31">/</text:span><text:span text:style-name="T28"> </text:span><text:span text:style-name="T46">2</text:span><text:span text:style-name="T50">50</text:span><text:span text:style-name="T28"> g</text:span></text:p>
      <text:p text:style-name="P34"><text:span text:style-name="T83">Kons. kurk majoneesi- jogurtikastmega<text:tab/><text:tab/><text:tab/><text:tab/>5</text:span>0/ <text:span text:style-name="T81">6</text:span>5 g <text:s text:c="2"/><text:span text:style-name="T28"><text:s/></text:span></text:p>
      <text:p text:style-name="P33">Leib<text:tab/><text:tab/><text:tab/><text:tab/><text:tab/><text:tab/><text:tab/><text:tab/><text:tab/><text:tab/>3<text:span text:style-name="T81">0</text:span>/ <text:span text:style-name="T81">35</text:span> g <text:s text:c="2"/></text:p>
      <text:p text:style-name="P57"><text:span text:style-name="T65">Leiva</text:span><text:span text:style-name="T64">supp<text:tab/><text:tab/><text:tab/><text:tab/></text:span><text:span text:style-name="T63"><text:tab/></text:span><text:span text:style-name="T62"><text:tab/><text:tab/><text:tab/><text:tab/></text:span><text:span text:style-name="T51">1</text:span><text:span text:style-name="T58">0</text:span><text:span text:style-name="T30">0</text:span><text:span text:style-name="T45"> g</text:span></text:p>
      <text:p text:style-name="P11"><text:span text:style-name="T10"><text:tab/></text:span><text:span text:style-name="T24">hapukoorega<text:tab/><text:tab/></text:span><text:span text:style-name="T19"><text:tab/></text:span><text:span text:style-name="T2"><text:tab/><text:tab/><text:tab/><text:tab/></text:span><text:span text:style-name="T24">20</text:span><text:span text:style-name="T15">/</text:span><text:span text:style-name="T2"> </text:span><text:span text:style-name="T24">3</text:span><text:span text:style-name="T10">0 g</text:span><text:span text:style-name="T45"> <text:s/></text:span></text:p>
      <text:p text:style-name="P4"><text:span text:style-name="T28">Koolipiim/ </text:span><text:span text:style-name="T68">keefir</text:span><text:span text:style-name="T28"><text:tab/><text:tab/><text:tab/><text:tab/><text:tab/><text:tab/><text:tab/><text:tab/></text:span><text:span text:style-name="T82">208/ 208</text:span> g<text:span text:style-name="T66"> <text:s text:c="5"/></text:span></text:p>
      <text:p text:style-name="P53"/>
      <text:p text:style-name="P53">Kolmapäev</text:p>
      <text:h text:style-name="P64" text:outline-level="2"><text:s/></text:h>
      <text:h text:style-name="P67" text:outline-level="2">Hommik</text:h>
      <text:p text:style-name="P18"/>
      <text:p text:style-name="P40"><text:span text:style-name="T89">Seitsmeviljapuder<text:tab/></text:span><text:tab/><text:tab/><text:tab/><text:tab/><text:tab/><text:tab/>150 g</text:p>
      <text:p text:style-name="P32"><text:span text:style-name="T85">Vaarikamoos<text:tab/></text:span><text:tab/><text:tab/><text:tab/><text:tab/><text:tab/><text:tab/><text:tab/> <text:s/>30 g <text:s text:c="10"/></text:p>
      <text:p text:style-name="P49"/>
      <text:h text:style-name="P67" text:outline-level="2">Lõuna </text:h>
      <text:p text:style-name="P24"/>
      <text:p text:style-name="P28"><text:span text:style-name="T51">Ka</text:span><text:span text:style-name="T58">na- köögiviljahautis<text:tab/></text:span><text:span text:style-name="T55"><text:tab/></text:span><text:span text:style-name="T51"><text:tab/><text:tab/></text:span><text:span text:style-name="T34"><text:tab/><text:tab/><text:tab/></text:span><text:span text:style-name="T58">200</text:span><text:span text:style-name="T34">/ </text:span><text:span text:style-name="T58">25</text:span><text:span text:style-name="T30">0</text:span><text:span text:style-name="T34"> g</text:span><text:span text:style-name="T28"> <text:s text:c="2"/></text:span></text:p>
      <text:p text:style-name="P44"><text:span text:style-name="T20">Marineeritud </text:span><text:span text:style-name="T24">kõrvits<text:tab/></text:span><text:span text:style-name="T5"><text:tab/><text:tab/><text:tab/><text:tab/><text:tab/><text:tab/>50</text:span><text:span text:style-name="T1">/ </text:span><text:span text:style-name="T13">6</text:span><text:span text:style-name="T5">5</text:span><text:span text:style-name="T1"> g </text:span></text:p>
      <text:p text:style-name="P44">Leib<text:tab/><text:tab/><text:tab/><text:tab/><text:tab/><text:tab/><text:tab/><text:tab/><text:tab/><text:tab/>30/ 35 g </text:p>
      <text:p text:style-name="P46"><text:span text:style-name="T25">Mahlatarretis <text:tab/><text:tab/></text:span><text:span text:style-name="T20"><text:tab/><text:tab/><text:tab/><text:tab/></text:span><text:span text:style-name="T8"><text:tab/><text:tab/></text:span><text:span text:style-name="T5">10</text:span><text:span text:style-name="T8">0 g </text:span></text:p>
      <text:p text:style-name="P14"><text:span text:style-name="T10"><text:tab/></text:span><text:span text:style-name="T25">vahukoorega<text:tab/><text:tab/></text:span><text:span text:style-name="T19"><text:tab/></text:span><text:span text:style-name="T2"><text:tab/><text:tab/><text:tab/><text:tab/> </text:span><text:span text:style-name="T19">3</text:span><text:span text:style-name="T25">0</text:span><text:span text:style-name="T15">/</text:span><text:span text:style-name="T2"> </text:span><text:span text:style-name="T19">4</text:span><text:span text:style-name="T10">0 g <text:s/></text:span></text:p>
      <text:p text:style-name="P43"><text:span text:style-name="T1">Koolipiim/ </text:span><text:span text:style-name="T9">keefir <text:tab/><text:tab/><text:tab/><text:tab/><text:tab/><text:tab/><text:tab/><text:tab/>208/ 208 g</text:span></text:p>
      <text:p text:style-name="P37"/>
      <text:p text:style-name="P37"><text:soft-page-break/></text:p>
      <text:p text:style-name="P54">Neljapäev</text:p>
      <text:p text:style-name="P50"/>
      <text:h text:style-name="P68" text:outline-level="2">Hommik</text:h>
      <text:p text:style-name="P17"/>
      <text:p text:style-name="P39"><text:span text:style-name="T90">Rukkihelbepuder </text:span><text:s text:c="2"/><text:tab/><text:tab/><text:tab/><text:tab/><text:tab/><text:tab/><text:tab/>150 g</text:p>
      <text:p text:style-name="P31"><text:span text:style-name="T90">Maasikamoos<text:tab/><text:tab/><text:tab/><text:tab/><text:tab/><text:tab/><text:tab/><text:tab/> <text:s/></text:span>30 g </text:p>
      <text:p text:style-name="P48"/>
      <text:h text:style-name="P68" text:outline-level="2">Lõuna </text:h>
      <text:p text:style-name="P23"/>
      <text:p text:style-name="P29"><text:span text:style-name="T59">Hakklihakaste<text:tab/><text:tab/>ˇ</text:span><text:span text:style-name="T52"><text:tab/></text:span><text:span text:style-name="T42"><text:tab/></text:span><text:span text:style-name="T40"><text:tab/></text:span><text:span text:style-name="T38"><text:tab/><text:tab/><text:tab/></text:span><text:span text:style-name="T44">1</text:span><text:span text:style-name="T56">25</text:span><text:span text:style-name="T44">/ </text:span><text:span text:style-name="T49">150</text:span><text:span text:style-name="T44"> g</text:span></text:p>
      <text:p text:style-name="P12"><text:span text:style-name="T21">Ahju</text:span><text:span text:style-name="T16">kartulid<text:tab/><text:tab/></text:span><text:span text:style-name="T4"><text:tab/></text:span><text:span text:style-name="T2"><text:tab/><text:tab/><text:tab/><text:tab/><text:tab/></text:span><text:span text:style-name="T17">1</text:span><text:span text:style-name="T16">0</text:span><text:span text:style-name="T17">0/ </text:span><text:span text:style-name="T18">150</text:span><text:span text:style-name="T17"> g</text:span></text:p>
      <text:p text:style-name="P27"><text:span text:style-name="T59">Punapeedisalat<text:tab/></text:span><text:span text:style-name="T56"><text:tab/><text:tab/></text:span><text:span text:style-name="T48"><text:tab/><text:tab/><text:tab/><text:tab/></text:span><text:span text:style-name="T37"><text:tab/></text:span><text:span text:style-name="T45">5</text:span><text:span text:style-name="T40">0/ </text:span><text:span text:style-name="T45">65</text:span><text:span text:style-name="T40"> g</text:span></text:p>
      <text:p text:style-name="P45">Leib<text:tab/><text:tab/><text:tab/><text:tab/><text:tab/><text:tab/><text:tab/><text:tab/><text:tab/><text:tab/>30/ 35 g </text:p>
      <text:p text:style-name="P36"><text:span text:style-name="T90">Kakaokissell<text:tab/><text:tab/><text:tab/></text:span><text:tab/><text:tab/><text:tab/><text:tab/><text:tab/>1<text:span text:style-name="T86">0</text:span>0/ <text:span text:style-name="T90">150</text:span> g </text:p>
      <text:p text:style-name="P5"><text:tab/><text:span text:style-name="T90">kirsimoosiga<text:tab/><text:tab/><text:tab/><text:tab/><text:tab/><text:tab/><text:tab/>20/ 30 g </text:span></text:p>
      <text:p text:style-name="P35">Koolipiim/ <text:span text:style-name="T68">keefir</text:span><text:tab/><text:tab/><text:tab/><text:tab/><text:tab/><text:tab/><text:tab/><text:tab/><text:span text:style-name="T82">208/ 208</text:span> g<text:tab/></text:p>
      <text:p text:style-name="P20"/>
      <text:p text:style-name="P1"/>
      <text:p text:style-name="P53">Reede</text:p>
      <text:p text:style-name="P47"/>
      <text:h text:style-name="P69" text:outline-level="2">Hommik</text:h>
      <text:p text:style-name="P16"/>
      <text:p text:style-name="P38"><text:span text:style-name="T84">Kaerahelbepuder</text:span><text:tab/><text:tab/><text:tab/><text:tab/><text:tab/><text:tab/><text:tab/><text:tab/>150 g</text:p>
      <text:p text:style-name="P6"><text:span text:style-name="T26">Vaarika</text:span><text:span text:style-name="T14">moos<text:tab/></text:span><text:span text:style-name="T3"><text:tab/></text:span><text:span text:style-name="T1"><text:tab/><text:tab/><text:tab/><text:tab/><text:tab/><text:tab/> <text:s/></text:span>30 g</text:p>
      <text:p text:style-name="P2">Koolipiim <text:tab/> <text:tab/><text:tab/><text:tab/><text:tab/><text:tab/><text:tab/><text:tab/><text:tab/><text:span text:style-name="T86">150</text:span> g</text:p>
      <text:p text:style-name="P22"/>
      <text:h text:style-name="P69" text:outline-level="2">Lõuna <text:s/></text:h>
      <text:p text:style-name="P16"/>
      <text:p text:style-name="P61"><text:span text:style-name="T74">K</text:span><text:span text:style-name="T75">artulipüreesupp seente ja peekoniga</text:span><text:span text:style-name="T69"><text:tab/><text:tab/><text:tab/><text:tab/></text:span><text:span text:style-name="T70">2</text:span><text:span text:style-name="T71">5</text:span><text:span text:style-name="T72">0</text:span><text:span text:style-name="T73">/</text:span><text:span text:style-name="T69"> </text:span><text:span text:style-name="T71">35</text:span><text:span text:style-name="T72">0</text:span><text:span text:style-name="T69"> g</text:span></text:p>
      <text:p text:style-name="P52"><text:span text:style-name="T28">Leib<text:tab/><text:tab/><text:tab/><text:tab/><text:tab/><text:tab/><text:tab/><text:tab/><text:tab/><text:tab/>30/ </text:span><text:span text:style-name="T29">35</text:span><text:span text:style-name="T28"> g</text:span></text:p>
      <text:p text:style-name="P51"><text:span text:style-name="T61">Pannkoogid</text:span><text:span text:style-name="T56"><text:tab/><text:tab/><text:tab/><text:tab/></text:span><text:span text:style-name="T36"><text:tab/><text:tab/><text:tab/><text:tab/></text:span><text:span text:style-name="T61">96</text:span><text:span text:style-name="T28"> g</text:span></text:p>
      <text:p text:style-name="P56"><text:span text:style-name="T28"><text:tab/></text:span><text:span text:style-name="T56">m</text:span><text:span text:style-name="T61">oosiga</text:span><text:span text:style-name="T56"><text:tab/></text:span><text:span text:style-name="T44"><text:tab/><text:tab/><text:tab/><text:tab/><text:tab/><text:tab/></text:span><text:span text:style-name="T49"><text:tab/></text:span><text:span text:style-name="T61">20</text:span><text:span text:style-name="T44"> g</text:span></text:p>
      <text:p text:style-name="P60"><text:span text:style-name="T80"><text:tab/></text:span> <text:s text:c="2"/><text:tab/></text:p>
      <text:p text:style-name="P61"><text:span text:style-name="T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4.99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4.99pt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4.99pt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ÜÜ</dc:title>
    <meta:initial-creator>kasutaja</meta:initial-creator>
    <meta:creation-date>2007-09-24T10:28:00</meta:creation-date>
    <dc:date>2020-02-10T11:16:05.108000000</dc:date>
    <meta:editing-cycles>2624</meta:editing-cycles>
    <meta:editing-duration>P8DT10H44M37S</meta:editing-duration>
    <meta:generator>LibreOffice/6.2.8.2$Windows_X86_64 LibreOffice_project/f82ddfca21ebc1e222a662a32b25c0c9d20169ee</meta:generator>
    <meta:print-date>2020-01-04T19:16:24.604000000</meta:print-date>
    <meta:document-statistic meta:table-count="0" meta:image-count="0" meta:object-count="0" meta:page-count="2" meta:paragraph-count="60" meta:word-count="181" meta:character-count="1449" meta:non-whitespace-character-count="898"/>
  </office:meta>
</office:document-meta>
</file>