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dcfdeb" officeooo:paragraph-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774ba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ee4c15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471a0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5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6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7" style:family="paragraph" style:parent-style-name="Standard">
      <style:paragraph-properties fo:padding="0cm" fo:border="none"/>
      <style:text-properties officeooo:paragraph-rsid="00affefa"/>
    </style:style>
    <style:style style:name="P28" style:family="paragraph" style:parent-style-name="Standard">
      <style:paragraph-properties fo:padding="0cm" fo:border="none"/>
      <style:text-properties officeooo:paragraph-rsid="00e8c7ed"/>
    </style:style>
    <style:style style:name="P29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30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text-properties style:use-window-font-color="true" fo:font-size="14pt" fo:language="et" fo:country="EE" fo:font-style="normal" fo:font-weight="bold" officeooo:rsid="00dcfdeb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38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5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6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7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48" style:family="paragraph" style:parent-style-name="Standard">
      <style:text-properties officeooo:paragraph-rsid="005e9068"/>
    </style:style>
    <style:style style:name="P49" style:family="paragraph" style:parent-style-name="Standard">
      <style:text-properties officeooo:paragraph-rsid="0043718f"/>
    </style:style>
    <style:style style:name="P50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1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2" style:family="paragraph" style:parent-style-name="Standard">
      <style:text-properties officeooo:paragraph-rsid="0065ee9e"/>
    </style:style>
    <style:style style:name="P53" style:family="paragraph" style:parent-style-name="Standard">
      <style:text-properties officeooo:paragraph-rsid="00dd6ed8"/>
    </style:style>
    <style:style style:name="P54" style:family="paragraph" style:parent-style-name="Standard">
      <style:text-properties officeooo:paragraph-rsid="00eb8aeb"/>
    </style:style>
    <style:style style:name="P5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471a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6a42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f4e10d" style:font-size-asian="14pt" style:font-weight-asian="bold" style:font-size-complex="14pt" style:language-complex="ar" style:country-complex="SA" style:font-weight-complex="bold"/>
    </style:style>
    <style:style style:name="P5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9d70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59" style:family="paragraph" style:parent-style-name="Standard">
      <style:paragraph-properties fo:padding="0cm" fo:border="none"/>
      <style:text-properties officeooo:paragraph-rsid="00f72ec5"/>
    </style:style>
    <style:style style:name="P60" style:family="paragraph" style:parent-style-name="Standard">
      <style:text-properties officeooo:paragraph-rsid="00f6a42f"/>
    </style:style>
    <style:style style:name="P61" style:family="paragraph" style:parent-style-name="Standard">
      <style:text-properties style:use-window-font-color="true" fo:font-size="14pt" fo:language="et" fo:country="EE" fo:font-weight="bold" officeooo:paragraph-rsid="00f8f982" style:font-size-asian="14pt" style:font-weight-asian="bold" style:font-size-complex="14pt" style:language-complex="ar" style:country-complex="SA" style:font-weight-complex="bold"/>
    </style:style>
    <style:style style:name="P62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3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64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8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9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b5fcbb" style:font-style-asian="normal" style:font-style-complex="normal"/>
    </style:style>
    <style:style style:name="T9" style:family="text">
      <style:text-properties fo:font-style="normal" officeooo:rsid="006ab3aa" style:font-style-asian="normal" style:font-style-complex="normal"/>
    </style:style>
    <style:style style:name="T10" style:family="text">
      <style:text-properties fo:font-style="normal" officeooo:rsid="00b980c1" style:font-style-asian="normal" style:font-style-complex="normal"/>
    </style:style>
    <style:style style:name="T11" style:family="text">
      <style:text-properties fo:font-style="normal" officeooo:rsid="00b57525" style:font-style-asian="normal" style:font-style-complex="normal"/>
    </style:style>
    <style:style style:name="T12" style:family="text">
      <style:text-properties fo:font-style="normal" officeooo:rsid="00bc979a" style:font-style-asian="normal" style:font-style-complex="normal"/>
    </style:style>
    <style:style style:name="T13" style:family="text">
      <style:text-properties fo:font-style="normal" officeooo:rsid="00bf4fe8" style:font-style-asian="normal" style:font-style-complex="normal"/>
    </style:style>
    <style:style style:name="T14" style:family="text">
      <style:text-properties fo:font-style="normal" officeooo:rsid="00d0b5dd" style:font-style-asian="normal" style:font-style-complex="normal"/>
    </style:style>
    <style:style style:name="T15" style:family="text">
      <style:text-properties fo:font-style="normal" officeooo:rsid="00d774ba" style:font-style-asian="normal" style:font-style-complex="normal"/>
    </style:style>
    <style:style style:name="T16" style:family="text">
      <style:text-properties fo:font-style="normal" officeooo:rsid="00dcfdeb" style:font-style-asian="normal" style:font-style-complex="normal"/>
    </style:style>
    <style:style style:name="T17" style:family="text">
      <style:text-properties fo:font-style="normal" officeooo:rsid="00b89e45" style:font-style-asian="normal" style:font-style-complex="normal"/>
    </style:style>
    <style:style style:name="T18" style:family="text">
      <style:text-properties fo:font-style="normal" officeooo:rsid="00ced18c" style:font-style-asian="normal" style:font-style-complex="normal"/>
    </style:style>
    <style:style style:name="T19" style:family="text">
      <style:text-properties fo:font-style="normal" officeooo:rsid="00e27dc3" style:font-style-asian="normal" style:font-style-complex="normal"/>
    </style:style>
    <style:style style:name="T20" style:family="text">
      <style:text-properties fo:font-style="normal" officeooo:rsid="00e5eda6" style:font-style-asian="normal" style:font-style-complex="normal"/>
    </style:style>
    <style:style style:name="T21" style:family="text">
      <style:text-properties fo:font-style="normal" officeooo:rsid="00e8c7ed" style:font-style-asian="normal" style:font-style-complex="normal"/>
    </style:style>
    <style:style style:name="T22" style:family="text">
      <style:text-properties fo:font-style="normal" officeooo:rsid="00ed70fc" style:font-style-asian="normal" style:font-style-complex="normal"/>
    </style:style>
    <style:style style:name="T23" style:family="text">
      <style:text-properties fo:font-style="normal" officeooo:rsid="00ee4c15" style:font-style-asian="normal" style:font-style-complex="normal"/>
    </style:style>
    <style:style style:name="T24" style:family="text">
      <style:text-properties fo:font-style="normal" officeooo:rsid="00f167a5" style:font-style-asian="normal" style:font-style-complex="normal"/>
    </style:style>
    <style:style style:name="T25" style:family="text">
      <style:text-properties fo:font-style="normal" officeooo:rsid="00f4b576" style:font-style-asian="normal" style:font-style-complex="normal"/>
    </style:style>
    <style:style style:name="T26" style:family="text">
      <style:text-properties fo:font-style="normal" officeooo:rsid="00f4e10d" style:font-style-asian="normal" style:font-style-complex="normal"/>
    </style:style>
    <style:style style:name="T27" style:family="text">
      <style:text-properties fo:font-style="normal" officeooo:rsid="0062edcf" style:font-style-asian="normal" style:font-style-complex="normal"/>
    </style:style>
    <style:style style:name="T28" style:family="text">
      <style:text-properties fo:font-style="normal" officeooo:rsid="00f6a42f" style:font-style-asian="normal" style:font-style-complex="normal"/>
    </style:style>
    <style:style style:name="T29" style:family="text">
      <style:text-properties fo:font-style="normal" officeooo:rsid="00f72ec5" style:font-style-asian="normal" style:font-style-complex="normal"/>
    </style:style>
    <style:style style:name="T30" style:family="text">
      <style:text-properties fo:font-style="normal" officeooo:rsid="00f9c473" style:font-style-asian="normal" style:font-style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c3c79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e5eda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e8c7e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eb8a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ed70f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f3132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0f4e10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style="normal" fo:font-weight="bold" officeooo:rsid="00f6a42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fo:font-size="14pt" fo:language="et" fo:country="EE" fo:font-style="normal" fo:font-weight="bold" officeooo:rsid="00f72ec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fo:font-size="14pt" fo:language="et" fo:country="EE" fo:font-style="normal" fo:font-weight="bold" officeooo:rsid="00994d3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5" style:family="text">
      <style:text-properties style:use-window-font-color="true" fo:font-size="14pt" fo:language="et" fo:country="EE" fo:font-style="normal" fo:font-weight="bold" officeooo:rsid="00f9c4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6" style:family="text">
      <style:text-properties style:use-window-font-color="true" fo:font-size="14pt" fo:language="et" fo:country="EE" fo:font-style="normal" fo:font-weight="bold" officeooo:rsid="00f9d70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7" style:family="text">
      <style:text-properties style:use-window-font-color="true" fo:font-size="14pt" fo:language="et" fo:country="EE" fo:font-style="normal" fo:font-weight="bold" officeooo:rsid="00fa5264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8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69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70" style:family="text">
      <style:text-properties style:use-window-font-color="true" fo:font-size="14pt" fo:language="et" fo:country="EE" fo:font-weight="bold" officeooo:rsid="00e27dc3" style:font-size-asian="14pt" style:font-weight-asian="bold" style:font-size-complex="14pt" style:language-complex="ar" style:country-complex="SA" style:font-weight-complex="bold"/>
    </style:style>
    <style:style style:name="T71" style:family="text">
      <style:text-properties style:use-window-font-color="true" fo:font-size="14pt" fo:language="et" fo:country="EE" fo:font-weight="bold" officeooo:rsid="00f6a42f" style:font-size-asian="14pt" style:font-weight-asian="bold" style:font-size-complex="14pt" style:language-complex="ar" style:country-complex="SA" style:font-weight-complex="bold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font-style="normal" style:font-size-asian="10pt" style:font-style-asian="normal" style:font-size-complex="10pt" style:font-style-complex="normal"/>
    </style:style>
    <style:style style:name="T74" style:family="text">
      <style:text-properties officeooo:rsid="006ab3aa"/>
    </style:style>
    <style:style style:name="T75" style:family="text">
      <style:text-properties fo:font-size="14pt" fo:font-style="normal" style:font-size-asian="14pt" style:font-style-asian="normal" style:font-size-complex="14pt" style:font-style-complex="normal"/>
    </style:style>
    <style:style style:name="T76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77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78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79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80" style:family="text">
      <style:text-properties fo:font-size="14pt" fo:font-style="normal" officeooo:rsid="00e1673e" style:font-size-asian="14pt" style:font-style-asian="normal" style:font-size-complex="14pt" style:font-style-complex="normal"/>
    </style:style>
    <style:style style:name="T81" style:family="text">
      <style:text-properties fo:font-size="14pt" fo:font-style="normal" officeooo:rsid="00eb8aeb" style:font-size-asian="14pt" style:font-style-asian="normal" style:font-size-complex="14pt" style:font-style-complex="normal"/>
    </style:style>
    <style:style style:name="T82" style:family="text">
      <style:text-properties fo:font-size="14pt" fo:font-style="normal" officeooo:rsid="00f167a5" style:font-size-asian="14pt" style:font-style-asian="normal" style:font-size-complex="14pt" style:font-style-complex="normal"/>
    </style:style>
    <style:style style:name="T83" style:family="text">
      <style:text-properties fo:font-size="14pt" fo:font-style="normal" officeooo:rsid="00e8c7ed" style:font-size-asian="14pt" style:font-style-asian="normal" style:font-size-complex="14pt" style:font-style-complex="normal"/>
    </style:style>
    <style:style style:name="T84" style:family="text">
      <style:text-properties fo:font-size="14pt" fo:font-style="normal" officeooo:rsid="00dd6ed8" style:font-size-asian="14pt" style:font-style-asian="normal" style:font-size-complex="14pt" style:font-style-complex="normal"/>
    </style:style>
    <style:style style:name="T85" style:family="text">
      <style:text-properties fo:font-size="14pt" fo:font-style="normal" officeooo:rsid="00b5fcbb" style:font-size-asian="14pt" style:font-style-asian="normal" style:font-size-complex="14pt" style:font-style-complex="normal"/>
    </style:style>
    <style:style style:name="T86" style:family="text">
      <style:text-properties fo:font-size="14pt" fo:font-style="normal" officeooo:rsid="00f4e10d" style:font-size-asian="14pt" style:font-style-asian="normal" style:font-size-complex="14pt" style:font-style-complex="normal"/>
    </style:style>
    <style:style style:name="T87" style:family="text">
      <style:text-properties fo:font-size="14pt" fo:font-style="normal" officeooo:rsid="00f9d703" style:font-size-asian="14pt" style:font-style-asian="normal" style:font-size-complex="14pt" style:font-style-complex="normal"/>
    </style:style>
    <style:style style:name="T88" style:family="text">
      <style:text-properties fo:font-size="14pt" fo:font-style="normal" officeooo:rsid="00dcfdeb" style:font-size-asian="14pt" style:font-style-asian="normal" style:font-size-complex="14pt" style:font-style-complex="normal"/>
    </style:style>
    <style:style style:name="T89" style:family="text">
      <style:text-properties fo:font-size="14pt" fo:font-style="normal" officeooo:rsid="00f9c473" style:font-size-asian="14pt" style:font-style-asian="normal" style:font-size-complex="14pt" style:font-style-complex="normal"/>
    </style:style>
    <style:style style:name="T90" style:family="text">
      <style:text-properties officeooo:rsid="007816d6"/>
    </style:style>
    <style:style style:name="T91" style:family="text">
      <style:text-properties officeooo:rsid="007f0311"/>
    </style:style>
    <style:style style:name="T92" style:family="text">
      <style:text-properties officeooo:rsid="00affefa"/>
    </style:style>
    <style:style style:name="T93" style:family="text">
      <style:text-properties officeooo:rsid="00dd6ed8"/>
    </style:style>
    <style:style style:name="T94" style:family="text">
      <style:text-properties officeooo:rsid="00e8c7ed"/>
    </style:style>
    <style:style style:name="T95" style:family="text">
      <style:text-properties officeooo:rsid="00ea6328"/>
    </style:style>
    <style:style style:name="T96" style:family="text">
      <style:text-properties officeooo:rsid="00eb8aeb"/>
    </style:style>
    <style:style style:name="T97" style:family="text">
      <style:text-properties officeooo:rsid="00ed70fc"/>
    </style:style>
    <style:style style:name="T98" style:family="text">
      <style:text-properties officeooo:rsid="00ef7c77"/>
    </style:style>
    <style:style style:name="T99" style:family="text">
      <style:text-properties officeooo:rsid="00f6a42f"/>
    </style:style>
    <style:style style:name="T100" style:family="text">
      <style:text-properties officeooo:rsid="00f72ec5"/>
    </style:style>
    <style:style style:name="T101" style:family="text">
      <style:text-properties officeooo:rsid="00f9c473"/>
    </style:style>
    <style:style style:name="T102" style:family="text">
      <style:text-properties officeooo:rsid="00f9d7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MENÜÜ <text:span text:style-name="T95">17.02 – 21.02.2020</text:span></text:p>
      <text:p text:style-name="P29">Esmaspäev</text:p>
      <text:h text:style-name="P63" text:outline-level="2"/>
      <text:h text:style-name="P66" text:outline-level="2">Hommik</text:h>
      <text:p text:style-name="P18"/>
      <text:p text:style-name="P40"><text:span text:style-name="T96">Viieviljapuder</text:span><text:tab/><text:tab/><text:tab/><text:tab/><text:tab/><text:tab/><text:tab/><text:tab/>150 g <text:s text:c="2"/></text:p>
      <text:p text:style-name="P9"><text:span text:style-name="T25">Õuna- vanilli</text:span><text:span text:style-name="T10">moos</text:span><text:span text:style-name="T4"><text:tab/><text:tab/></text:span><text:span text:style-name="T2"><text:tab/><text:tab/><text:tab/><text:tab/><text:tab/> <text:s/></text:span><text:span text:style-name="T1">30 g</text:span> <text:s/></text:p>
      <text:p text:style-name="P9"><text:span text:style-name="T11">K</text:span><text:span text:style-name="T10">oolipiim<text:tab/><text:tab/><text:tab/><text:tab/><text:tab/><text:tab/><text:tab/><text:tab/><text:tab/></text:span><text:span text:style-name="T12">200</text:span><text:span text:style-name="T10"> g</text:span> <text:s text:c="2"/></text:p>
      <text:p text:style-name="P2"/>
      <text:p text:style-name="P26">Lõuna <text:s/></text:p>
      <text:p text:style-name="P25"/>
      <text:p text:style-name="P19"><text:span text:style-name="T86">Kartuli- frikadellisupp</text:span><text:span text:style-name="T82"><text:tab/></text:span><text:span text:style-name="T83"><text:tab/></text:span><text:span text:style-name="T84"><text:tab/></text:span><text:span text:style-name="T79"><text:tab/><text:tab/><text:tab/><text:tab/></text:span><text:span text:style-name="T85">250</text:span><text:span text:style-name="T75">/</text:span><text:span text:style-name="T77"> 35</text:span><text:span text:style-name="T75">0 g</text:span></text:p>
      <text:p text:style-name="P3">Leib<text:tab/><text:tab/><text:tab/> <text:s text:c="2"/><text:tab/><text:tab/><text:tab/><text:tab/><text:tab/><text:tab/><text:tab/>30/ 35 g <text:s text:c="2"/></text:p>
      <text:p text:style-name="P54"><text:span text:style-name="T61">Rukki- marjavaht<text:tab/></text:span><text:span text:style-name="T49"><text:tab/><text:tab/></text:span><text:span text:style-name="T42"><text:tab/><text:tab/><text:tab/><text:tab/></text:span><text:span text:style-name="T57">1</text:span><text:span text:style-name="T61">0</text:span><text:span text:style-name="T52">0</text:span><text:span text:style-name="T42"> g</text:span></text:p>
      <text:p text:style-name="P57"><text:span text:style-name="T10"><text:tab/></text:span><text:span text:style-name="T26">piimaga<text:tab/><text:tab/><text:tab/><text:tab/></text:span><text:span text:style-name="T19"><text:tab/></text:span><text:span text:style-name="T2"><text:tab/><text:tab/><text:tab/></text:span><text:span text:style-name="T26">12</text:span><text:span text:style-name="T2">0</text:span><text:span text:style-name="T27">/</text:span><text:span text:style-name="T10"> </text:span><text:span text:style-name="T26">1</text:span><text:span text:style-name="T15">50</text:span><text:span text:style-name="T10"> g</text:span></text:p>
      <text:p text:style-name="P10"><text:span text:style-name="T1"><text:s/></text:span><text:span text:style-name="T73"><text:tab/> <text:tab/><text:tab/></text:span></text:p>
      <text:p text:style-name="P50">Teisipäev</text:p>
      <text:p text:style-name="P44"/>
      <text:h text:style-name="P65" text:outline-level="2">Hommik</text:h>
      <text:p text:style-name="P14"/>
      <text:p text:style-name="P39"><text:span text:style-name="T97">Riisihelbepuder<text:tab/><text:tab/><text:tab/><text:tab/><text:tab/><text:tab/><text:tab/><text:tab/></text:span>150 g <text:s text:c="2"/></text:p>
      <text:p text:style-name="P8"><text:span text:style-name="T28">Vaarika</text:span><text:span text:style-name="T15">moos</text:span><text:span text:style-name="T1"><text:tab/><text:tab/><text:tab/><text:tab/><text:tab/><text:tab/><text:tab/><text:tab/> <text:s/></text:span><text:span text:style-name="T6">30</text:span><text:span text:style-name="T1"> g</text:span> <text:s text:c="3"/></text:p>
      <text:p text:style-name="P7"><text:span text:style-name="T1">Koolipiim <text:tab/> <text:tab/><text:tab/><text:tab/><text:tab/><text:tab/><text:tab/><text:tab/><text:tab/></text:span><text:span text:style-name="T7">200</text:span><text:span text:style-name="T1"> g</text:span> <text:s/></text:p>
      <text:p text:style-name="P21"><text:s text:c="11"/><text:span text:style-name="T31"><text:s text:c="3"/></text:span><text:s text:c="14"/><text:span text:style-name="T31"><text:s text:c="17"/></text:span><text:span text:style-name="T1"><text:s/></text:span></text:p>
      <text:h text:style-name="P65" text:outline-level="2">Lõuna <text:s/></text:h>
      <text:p text:style-name="P14"/>
      <text:p text:style-name="P52"><text:span text:style-name="T62">Keedetud pasta praetud hakkliha-ja purustatud tomatitega</text:span><text:span text:style-name="T44"><text:tab/></text:span><text:span text:style-name="T38">2</text:span><text:span text:style-name="T48">0</text:span><text:span text:style-name="T36">0</text:span><text:span text:style-name="T35">/</text:span><text:span text:style-name="T32"> </text:span><text:span text:style-name="T48">2</text:span><text:span text:style-name="T52">50</text:span><text:span text:style-name="T32"> g</text:span></text:p>
      <text:p text:style-name="P33"><text:span text:style-name="T99">Punapeedi- konservkurgi- õunasalat<text:tab/><text:tab/><text:tab/><text:tab/>5</text:span>0/ <text:span text:style-name="T91">6</text:span>5 g <text:s text:c="2"/><text:span text:style-name="T32"><text:s/></text:span></text:p>
      <text:p text:style-name="P32">Leib<text:tab/><text:tab/><text:tab/><text:tab/><text:tab/><text:tab/><text:tab/><text:tab/><text:tab/><text:tab/>3<text:span text:style-name="T91">0</text:span>/ <text:span text:style-name="T91">35</text:span> g <text:s text:c="2"/></text:p>
      <text:p text:style-name="P60"><text:span text:style-name="T71">Puuvilja- marjasupp<text:tab/></text:span><text:span text:style-name="T70"><text:tab/></text:span><text:span text:style-name="T69"><text:tab/></text:span><text:span text:style-name="T68"><text:tab/><text:tab/><text:tab/><text:tab/></text:span><text:span text:style-name="T61">12</text:span><text:span text:style-name="T36">0</text:span><text:span text:style-name="T35">/</text:span><text:span text:style-name="T47"> </text:span><text:span text:style-name="T61">1</text:span><text:span text:style-name="T52">50</text:span><text:span text:style-name="T47"> g</text:span></text:p>
      <text:p text:style-name="P11"><text:span text:style-name="T10"><text:tab/></text:span><text:span text:style-name="T28">küpsist</text:span><text:span text:style-name="T22">ega<text:tab/><text:tab/><text:tab/></text:span><text:span text:style-name="T19"><text:tab/></text:span><text:span text:style-name="T2"><text:tab/><text:tab/><text:tab/><text:tab/></text:span><text:span text:style-name="T22">20</text:span><text:span text:style-name="T15">/</text:span><text:span text:style-name="T2"> </text:span><text:span text:style-name="T22">3</text:span><text:span text:style-name="T10">0 g</text:span><text:span text:style-name="T47"> <text:s/></text:span></text:p>
      <text:p text:style-name="P56">Koolipiim/ <text:span text:style-name="T74">keefir</text:span><text:tab/><text:tab/><text:tab/><text:tab/><text:tab/><text:tab/><text:tab/><text:tab/><text:span text:style-name="T92">208/ 208</text:span> g<text:span text:style-name="T72"> <text:s text:c="5"/></text:span></text:p>
      <text:p text:style-name="P50"/>
      <text:p text:style-name="P50">Kolmapäev</text:p>
      <text:h text:style-name="P64" text:outline-level="2"><text:s/></text:h>
      <text:h text:style-name="P67" text:outline-level="2">Hommik</text:h>
      <text:p text:style-name="P17"/>
      <text:p text:style-name="P38"><text:span text:style-name="T100">Neljaviljaviljapuder<text:tab/></text:span><text:tab/><text:tab/><text:tab/><text:tab/><text:tab/><text:tab/>150 g</text:p>
      <text:p text:style-name="P31"><text:span text:style-name="T100">Memmesahvt<text:tab/></text:span><text:tab/><text:tab/><text:tab/><text:tab/><text:tab/><text:tab/><text:tab/> <text:s/>30 g <text:s text:c="10"/></text:p>
      <text:p text:style-name="P46"/>
      <text:h text:style-name="P67" text:outline-level="2">Lõuna </text:h>
      <text:p text:style-name="P24"/>
      <text:p text:style-name="P59"><text:span text:style-name="T63">Peekoni- maksakaste<text:tab/></text:span><text:span text:style-name="T55"><text:tab/></text:span><text:span text:style-name="T53"><text:tab/><text:tab/></text:span><text:span text:style-name="T37"><text:tab/><text:tab/><text:tab/></text:span><text:span text:style-name="T67">125</text:span><text:span text:style-name="T37">/ </text:span><text:span text:style-name="T67">1</text:span><text:span text:style-name="T58">5</text:span><text:span text:style-name="T34">0</text:span><text:span text:style-name="T37"> g</text:span></text:p>
      <text:p text:style-name="P59"><text:span text:style-name="T56">Ahju</text:span><text:span text:style-name="T54">kartulid<text:tab/><text:tab/></text:span><text:span text:style-name="T64"><text:tab/></text:span><text:span text:style-name="T36"><text:tab/><text:tab/><text:tab/><text:tab/><text:tab/></text:span><text:span text:style-name="T46">1</text:span><text:span text:style-name="T54">0</text:span><text:span text:style-name="T46">0/ </text:span><text:span text:style-name="T51">150</text:span><text:span text:style-name="T46"> g</text:span><text:span text:style-name="T32"> <text:s text:c="2"/></text:span></text:p>
      <text:p text:style-name="P42"><text:span text:style-name="T29">Kapsa- porrulaugusalat<text:tab/><text:tab/></text:span><text:span text:style-name="T5"><text:tab/><text:tab/><text:tab/><text:tab/>50</text:span><text:span text:style-name="T1">/ </text:span><text:span text:style-name="T13">6</text:span><text:span text:style-name="T5">5</text:span><text:span text:style-name="T1"> g </text:span></text:p>
      <text:p text:style-name="P42">Leib<text:tab/><text:tab/><text:tab/><text:tab/><text:tab/><text:tab/><text:tab/><text:tab/><text:tab/><text:tab/>30/ 35 g </text:p>
      <text:p text:style-name="P61"><text:span text:style-name="T29">Piimakissell<text:tab/></text:span><text:span text:style-name="T23"><text:tab/></text:span><text:span text:style-name="T20"><text:tab/><text:tab/><text:tab/><text:tab/></text:span><text:span text:style-name="T8"><text:tab/><text:tab/></text:span><text:span text:style-name="T17">1</text:span><text:span text:style-name="T16">0</text:span><text:span text:style-name="T17">0/ </text:span><text:span text:style-name="T18">150</text:span><text:span text:style-name="T17"> g</text:span></text:p>
      <text:p text:style-name="P13"><text:span text:style-name="T10"><text:tab/></text:span><text:span text:style-name="T29">kirsimoosiga</text:span><text:span text:style-name="T23"><text:tab/><text:tab/></text:span><text:span text:style-name="T19"><text:tab/></text:span><text:span text:style-name="T2"><text:tab/><text:tab/><text:tab/><text:tab/> </text:span><text:span text:style-name="T29">2</text:span><text:span text:style-name="T23">0</text:span><text:span text:style-name="T15">/</text:span><text:span text:style-name="T2"> </text:span><text:span text:style-name="T29">3</text:span><text:span text:style-name="T10">0 g <text:s/></text:span></text:p>
      <text:p text:style-name="P41"><text:span text:style-name="T1">Koolipiim/ </text:span><text:span text:style-name="T9">keefir <text:tab/><text:tab/><text:tab/><text:tab/><text:tab/><text:tab/><text:tab/><text:tab/>208/ 208 g</text:span></text:p>
      <text:p text:style-name="P51"><text:soft-page-break/>Neljapäev</text:p>
      <text:p text:style-name="P47"/>
      <text:h text:style-name="P68" text:outline-level="2">Hommik</text:h>
      <text:p text:style-name="P16"/>
      <text:p text:style-name="P37"><text:span text:style-name="T101">Nisuhelbepuder </text:span><text:s text:c="2"/><text:tab/><text:tab/><text:tab/><text:tab/><text:tab/><text:tab/><text:tab/><text:tab/>150 g</text:p>
      <text:p text:style-name="P30"><text:span text:style-name="T98">Memmesahvt<text:tab/><text:tab/><text:tab/><text:tab/><text:tab/><text:tab/><text:tab/><text:tab/> <text:s/></text:span>30 g </text:p>
      <text:p text:style-name="P45"/>
      <text:h text:style-name="P68" text:outline-level="2">Lõuna </text:h>
      <text:p text:style-name="P23"/>
      <text:p text:style-name="P28"><text:span text:style-name="T65">Kapsa- hakklihahautis<text:tab/><text:tab/><text:tab/><text:tab/></text:span><text:span text:style-name="T41"><text:tab/><text:tab/><text:tab/></text:span><text:span text:style-name="T65">200</text:span><text:span text:style-name="T46">/ </text:span><text:span text:style-name="T65">2</text:span><text:span text:style-name="T51">50</text:span><text:span text:style-name="T46"> g</text:span></text:p>
      <text:p text:style-name="P12"><text:span text:style-name="T30">Keedetud </text:span><text:span text:style-name="T16">kartulid<text:tab/></text:span><text:span text:style-name="T4"><text:tab/></text:span><text:span text:style-name="T2"><text:tab/><text:tab/><text:tab/><text:tab/><text:tab/></text:span><text:span text:style-name="T17">1</text:span><text:span text:style-name="T16">0</text:span><text:span text:style-name="T17">0/ </text:span><text:span text:style-name="T18">150</text:span><text:span text:style-name="T17"> g</text:span></text:p>
      <text:p text:style-name="P27"><text:span text:style-name="T65">Tomati- porrusalat õlikastmega<text:tab/></text:span><text:span text:style-name="T50"><text:tab/><text:tab/><text:tab/></text:span><text:span text:style-name="T40"><text:tab/></text:span><text:span text:style-name="T47">5</text:span><text:span text:style-name="T43">0/ </text:span><text:span text:style-name="T47">65</text:span><text:span text:style-name="T43"> g</text:span></text:p>
      <text:p text:style-name="P43">Leib<text:tab/><text:tab/><text:tab/><text:tab/><text:tab/><text:tab/><text:tab/><text:tab/><text:tab/><text:tab/>30/ 35 g </text:p>
      <text:p text:style-name="P35"><text:span text:style-name="T101">Hapukoore- kodujuustuvaht<text:tab/><text:tab/></text:span><text:tab/><text:tab/><text:tab/><text:tab/>1<text:span text:style-name="T94">0</text:span>0 g </text:p>
      <text:p text:style-name="P4"><text:tab/><text:span text:style-name="T101">marjadega<text:tab/><text:tab/><text:tab/><text:tab/><text:tab/><text:tab/><text:tab/><text:tab/>20/ 30 g </text:span></text:p>
      <text:p text:style-name="P34">Koolipiim/ <text:span text:style-name="T74">keefir</text:span><text:tab/><text:tab/><text:tab/><text:tab/><text:tab/><text:tab/><text:tab/><text:tab/><text:span text:style-name="T92">208/ 208</text:span> g<text:tab/></text:p>
      <text:p text:style-name="P20"/>
      <text:p text:style-name="P1"/>
      <text:p text:style-name="P50">Reede</text:p>
      <text:p text:style-name="P44"/>
      <text:h text:style-name="P69" text:outline-level="2">Hommik</text:h>
      <text:p text:style-name="P15"/>
      <text:p text:style-name="P36"><text:span text:style-name="T93">Kaerahelbepuder</text:span><text:tab/><text:tab/><text:tab/><text:tab/><text:tab/><text:tab/><text:tab/><text:tab/>150 g</text:p>
      <text:p text:style-name="P6"><text:span text:style-name="T24">Vaarika</text:span><text:span text:style-name="T14">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102">250</text:span> g</text:p>
      <text:p text:style-name="P22"/>
      <text:h text:style-name="P69" text:outline-level="2">Lõuna <text:s/></text:h>
      <text:p text:style-name="P15"/>
      <text:p text:style-name="P58"><text:span text:style-name="T87">Boršš hapukapsaga<text:tab/><text:tab/><text:tab/></text:span><text:span text:style-name="T75"><text:tab/><text:tab/><text:tab/><text:tab/></text:span><text:span text:style-name="T76">2</text:span><text:span text:style-name="T77">5</text:span><text:span text:style-name="T78">0</text:span><text:span text:style-name="T79">/</text:span><text:span text:style-name="T75"> </text:span><text:span text:style-name="T77">35</text:span><text:span text:style-name="T78">0</text:span><text:span text:style-name="T75"> </text:span><text:span text:style-name="T87">g</text:span></text:p>
      <text:p text:style-name="P58"><text:span text:style-name="T88"><text:tab/></text:span><text:span text:style-name="T87">hapukoor<text:tab/></text:span><text:span text:style-name="T89"><text:tab/><text:tab/><text:tab/><text:tab/><text:tab/><text:tab/><text:tab/>20/ 30 g </text:span></text:p>
      <text:p text:style-name="P49"><text:span text:style-name="T32">Leib<text:tab/><text:tab/><text:tab/><text:tab/><text:tab/><text:tab/><text:tab/><text:tab/><text:tab/><text:tab/>30/ </text:span><text:span text:style-name="T33">35</text:span><text:span text:style-name="T32"> g</text:span></text:p>
      <text:p text:style-name="P48"><text:span text:style-name="T66">Saiavorm keedise ja</text:span><text:span text:style-name="T56"><text:tab/><text:tab/><text:tab/></text:span><text:span text:style-name="T39"><text:tab/><text:tab/><text:tab/><text:tab/></text:span><text:span text:style-name="T66">100 g</text:span></text:p>
      <text:p text:style-name="P53"><text:span text:style-name="T32"><text:tab/></text:span><text:span text:style-name="T66">piima</text:span><text:span text:style-name="T60">ga</text:span><text:span text:style-name="T56"><text:tab/></text:span><text:span text:style-name="T46"><text:tab/><text:tab/><text:tab/><text:tab/><text:tab/><text:tab/></text:span><text:span text:style-name="T51"><text:tab/></text:span><text:span text:style-name="T66">10</text:span><text:span text:style-name="T60">0</text:span><text:span text:style-name="T46"> g</text:span></text:p>
      <text:p text:style-name="P5"><text:span text:style-name="T90"><text:tab/></text:span> <text:s text:c="2"/><text:tab/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2-15T19:58:21.373000000</dc:date>
    <meta:editing-cycles>2632</meta:editing-cycles>
    <meta:editing-duration>P8DT11H2M31S</meta:editing-duration>
    <meta:generator>LibreOffice/6.2.8.2$Windows_X86_64 LibreOffice_project/f82ddfca21ebc1e222a662a32b25c0c9d20169ee</meta:generator>
    <meta:print-date>2020-01-04T19:16:24.604000000</meta:print-date>
    <meta:document-statistic meta:table-count="0" meta:image-count="0" meta:object-count="0" meta:page-count="2" meta:paragraph-count="62" meta:word-count="193" meta:character-count="1528" meta:non-whitespace-character-count="962"/>
  </office:meta>
</office:document-meta>
</file>