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dcfdeb" officeooo:paragraph-rsid="00ef7c7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471a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fca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611db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dcfdeb" style:font-size-asian="14pt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ee4c15" style:font-size-asian="14pt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471a0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1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f9d70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22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6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8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9" style:family="paragraph" style:parent-style-name="Standard">
      <style:paragraph-properties fo:padding="0cm" fo:border="none"/>
      <style:text-properties officeooo:paragraph-rsid="00affefa"/>
    </style:style>
    <style:style style:name="P30" style:family="paragraph" style:parent-style-name="Standard">
      <style:paragraph-properties fo:padding="0cm" fo:border="none"/>
      <style:text-properties officeooo:paragraph-rsid="00e8c7ed"/>
    </style:style>
    <style:style style:name="P31" style:family="paragraph" style:parent-style-name="Standard">
      <style:paragraph-properties fo:padding="0cm" fo:border="none"/>
      <style:text-properties officeooo:paragraph-rsid="00f72ec5"/>
    </style:style>
    <style:style style:name="P32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33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8" style:family="paragraph" style:parent-style-name="Standard">
      <style:text-properties style:use-window-font-color="true" fo:font-size="14pt" fo:language="et" fo:country="EE" fo:font-style="normal" fo:font-weight="bold" officeooo:rsid="00dcfdeb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7" style:family="paragraph" style:parent-style-name="Standard">
      <style:text-properties style:use-window-font-color="true" fo:font-size="14pt" fo:language="et" fo:country="EE" fo:font-weight="bold" officeooo:paragraph-rsid="00f8f982" style:font-size-asian="14pt" style:font-weight-asian="bold" style:font-size-complex="14pt" style:language-complex="ar" style:country-complex="SA" style:font-weight-complex="bold"/>
    </style:style>
    <style:style style:name="P48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9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50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51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52" style:family="paragraph" style:parent-style-name="Standard">
      <style:text-properties officeooo:paragraph-rsid="005e9068"/>
    </style:style>
    <style:style style:name="P53" style:family="paragraph" style:parent-style-name="Standard">
      <style:text-properties officeooo:paragraph-rsid="0043718f"/>
    </style:style>
    <style:style style:name="P54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5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6" style:family="paragraph" style:parent-style-name="Standard">
      <style:text-properties officeooo:paragraph-rsid="0065ee9e"/>
    </style:style>
    <style:style style:name="P57" style:family="paragraph" style:parent-style-name="Standard">
      <style:text-properties officeooo:paragraph-rsid="00eb8aeb"/>
    </style:style>
    <style:style style:name="P58" style:family="paragraph" style:parent-style-name="Standard">
      <style:text-properties officeooo:paragraph-rsid="00f6a42f"/>
    </style:style>
    <style:style style:name="P59" style:family="paragraph" style:parent-style-name="Standard">
      <style:text-properties officeooo:paragraph-rsid="00fec8e0"/>
    </style:style>
    <style:style style:name="P60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rsid="00b980c1" officeooo:paragraph-rsid="00f4e10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1" style:family="paragraph" style:parent-style-name="Standard">
      <style:paragraph-properties fo:padding="0cm" fo:border="none"/>
      <style:text-properties style:use-window-font-color="true" fo:font-size="10pt" fo:language="et" fo:country="EE" fo:font-style="normal" fo:font-weight="bold" officeooo:paragraph-rsid="00fca1e9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62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63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4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5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6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7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8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9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3d733" style:font-style-asian="normal" style:font-style-complex="normal"/>
    </style:style>
    <style:style style:name="T8" style:family="text">
      <style:text-properties fo:font-style="normal" officeooo:rsid="00b5fcbb" style:font-style-asian="normal" style:font-style-complex="normal"/>
    </style:style>
    <style:style style:name="T9" style:family="text">
      <style:text-properties fo:font-style="normal" officeooo:rsid="006ab3aa" style:font-style-asian="normal" style:font-style-complex="normal"/>
    </style:style>
    <style:style style:name="T10" style:family="text">
      <style:text-properties fo:font-style="normal" officeooo:rsid="00b980c1" style:font-style-asian="normal" style:font-style-complex="normal"/>
    </style:style>
    <style:style style:name="T11" style:family="text">
      <style:text-properties fo:font-style="normal" officeooo:rsid="00b57525" style:font-style-asian="normal" style:font-style-complex="normal"/>
    </style:style>
    <style:style style:name="T12" style:family="text">
      <style:text-properties fo:font-style="normal" officeooo:rsid="00bc979a" style:font-style-asian="normal" style:font-style-complex="normal"/>
    </style:style>
    <style:style style:name="T13" style:family="text">
      <style:text-properties fo:font-style="normal" officeooo:rsid="00bf4fe8" style:font-style-asian="normal" style:font-style-complex="normal"/>
    </style:style>
    <style:style style:name="T14" style:family="text">
      <style:text-properties fo:font-style="normal" officeooo:rsid="00d0b5dd" style:font-style-asian="normal" style:font-style-complex="normal"/>
    </style:style>
    <style:style style:name="T15" style:family="text">
      <style:text-properties fo:font-style="normal" officeooo:rsid="00d774ba" style:font-style-asian="normal" style:font-style-complex="normal"/>
    </style:style>
    <style:style style:name="T16" style:family="text">
      <style:text-properties fo:font-style="normal" officeooo:rsid="00dcfdeb" style:font-style-asian="normal" style:font-style-complex="normal"/>
    </style:style>
    <style:style style:name="T17" style:family="text">
      <style:text-properties fo:font-style="normal" officeooo:rsid="00b89e45" style:font-style-asian="normal" style:font-style-complex="normal"/>
    </style:style>
    <style:style style:name="T18" style:family="text">
      <style:text-properties fo:font-style="normal" officeooo:rsid="00ced18c" style:font-style-asian="normal" style:font-style-complex="normal"/>
    </style:style>
    <style:style style:name="T19" style:family="text">
      <style:text-properties fo:font-style="normal" officeooo:rsid="00e27dc3" style:font-style-asian="normal" style:font-style-complex="normal"/>
    </style:style>
    <style:style style:name="T20" style:family="text">
      <style:text-properties fo:font-style="normal" officeooo:rsid="00e5eda6" style:font-style-asian="normal" style:font-style-complex="normal"/>
    </style:style>
    <style:style style:name="T21" style:family="text">
      <style:text-properties fo:font-style="normal" officeooo:rsid="00ee4c15" style:font-style-asian="normal" style:font-style-complex="normal"/>
    </style:style>
    <style:style style:name="T22" style:family="text">
      <style:text-properties fo:font-style="normal" officeooo:rsid="00f167a5" style:font-style-asian="normal" style:font-style-complex="normal"/>
    </style:style>
    <style:style style:name="T23" style:family="text">
      <style:text-properties fo:font-style="normal" officeooo:rsid="00f6a42f" style:font-style-asian="normal" style:font-style-complex="normal"/>
    </style:style>
    <style:style style:name="T24" style:family="text">
      <style:text-properties fo:font-style="normal" officeooo:rsid="00f72ec5" style:font-style-asian="normal" style:font-style-complex="normal"/>
    </style:style>
    <style:style style:name="T25" style:family="text">
      <style:text-properties fo:font-style="normal" officeooo:rsid="00fca1e9" style:font-style-asian="normal" style:font-style-complex="normal"/>
    </style:style>
    <style:style style:name="T26" style:family="text">
      <style:text-properties fo:font-style="normal" officeooo:rsid="00fe3efe" style:font-style-asian="normal" style:font-style-complex="normal"/>
    </style:style>
    <style:style style:name="T27" style:family="text">
      <style:text-properties fo:font-style="normal" officeooo:rsid="00fec8e0" style:font-style-asian="normal" style:font-style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d774b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d991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dcfd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e8c7e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eb8ae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ed70f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f4e10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f6a42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994d3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f9c4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f9d70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fca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fe3ef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fec8e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style="normal" fo:font-weight="bold" officeooo:rsid="0102063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63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64" style:family="text">
      <style:text-properties style:use-window-font-color="true" fo:font-size="14pt" fo:language="et" fo:country="EE" fo:font-weight="bold" officeooo:rsid="00fca1e9" style:font-size-asian="14pt" style:font-weight-asian="bold" style:font-size-complex="14pt" style:language-complex="ar" style:country-complex="SA" style:font-weight-complex="bold"/>
    </style:style>
    <style:style style:name="T65" style:family="text">
      <style:text-properties fo:font-size="10pt" fo:font-style="normal" style:font-size-asian="10pt" style:font-style-asian="normal" style:font-size-complex="10pt" style:font-style-complex="normal"/>
    </style:style>
    <style:style style:name="T66" style:family="text">
      <style:text-properties officeooo:rsid="006ab3aa"/>
    </style:style>
    <style:style style:name="T67" style:family="text">
      <style:text-properties fo:font-size="14pt" fo:font-style="normal" style:font-size-asian="14pt" style:font-style-asian="normal" style:font-size-complex="14pt" style:font-style-complex="normal"/>
    </style:style>
    <style:style style:name="T68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69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70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71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72" style:family="text">
      <style:text-properties fo:font-size="14pt" fo:font-style="normal" officeooo:rsid="00b5fcbb" style:font-size-asian="14pt" style:font-style-asian="normal" style:font-size-complex="14pt" style:font-style-complex="normal"/>
    </style:style>
    <style:style style:name="T73" style:family="text">
      <style:text-properties fo:font-size="14pt" fo:font-style="normal" officeooo:rsid="00f4e10d" style:font-size-asian="14pt" style:font-style-asian="normal" style:font-size-complex="14pt" style:font-style-complex="normal"/>
    </style:style>
    <style:style style:name="T74" style:family="text">
      <style:text-properties fo:font-size="14pt" fo:font-style="normal" officeooo:rsid="00f9d703" style:font-size-asian="14pt" style:font-style-asian="normal" style:font-size-complex="14pt" style:font-style-complex="normal"/>
    </style:style>
    <style:style style:name="T75" style:family="text">
      <style:text-properties fo:font-size="14pt" fo:font-style="normal" officeooo:rsid="00fca1e9" style:font-size-asian="14pt" style:font-style-asian="normal" style:font-size-complex="14pt" style:font-style-complex="normal"/>
    </style:style>
    <style:style style:name="T76" style:family="text">
      <style:text-properties fo:font-size="14pt" fo:font-style="normal" officeooo:rsid="00fec8e0" style:font-size-asian="14pt" style:font-style-asian="normal" style:font-size-complex="14pt" style:font-style-complex="normal"/>
    </style:style>
    <style:style style:name="T77" style:family="text">
      <style:text-properties officeooo:rsid="007816d6"/>
    </style:style>
    <style:style style:name="T78" style:family="text">
      <style:text-properties officeooo:rsid="007f0311"/>
    </style:style>
    <style:style style:name="T79" style:family="text">
      <style:text-properties officeooo:rsid="00affefa"/>
    </style:style>
    <style:style style:name="T80" style:family="text">
      <style:text-properties officeooo:rsid="00dd6ed8"/>
    </style:style>
    <style:style style:name="T81" style:family="text">
      <style:text-properties officeooo:rsid="00e8c7ed"/>
    </style:style>
    <style:style style:name="T82" style:family="text">
      <style:text-properties officeooo:rsid="00f72ec5"/>
    </style:style>
    <style:style style:name="T83" style:family="text">
      <style:text-properties officeooo:rsid="00f9c473"/>
    </style:style>
    <style:style style:name="T84" style:family="text">
      <style:text-properties officeooo:rsid="00f9d703"/>
    </style:style>
    <style:style style:name="T85" style:family="text">
      <style:text-properties officeooo:rsid="00fb1fab"/>
    </style:style>
    <style:style style:name="T86" style:family="text">
      <style:text-properties officeooo:rsid="00fca1e9"/>
    </style:style>
    <style:style style:name="T87" style:family="text">
      <style:text-properties officeooo:rsid="00fe3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MENÜÜ <text:span text:style-name="T85">02.03 – 06.03.2020</text:span></text:p>
      <text:p text:style-name="P32">Esmaspäev</text:p>
      <text:h text:style-name="P62" text:outline-level="2"/>
      <text:h text:style-name="P65" text:outline-level="2">Hommik</text:h>
      <text:p text:style-name="P19"/>
      <text:p text:style-name="P43"><text:span text:style-name="T86">Rukkihelbepuder</text:span><text:tab/><text:tab/><text:tab/><text:tab/><text:tab/><text:tab/><text:tab/><text:tab/>150 g <text:s text:c="2"/></text:p>
      <text:p text:style-name="P11"><text:span text:style-name="T25">Pannkoogi</text:span><text:span text:style-name="T10">moos</text:span><text:span text:style-name="T4"><text:tab/><text:tab/><text:tab/></text:span><text:span text:style-name="T2"><text:tab/><text:tab/><text:tab/><text:tab/><text:tab/> <text:s/></text:span><text:span text:style-name="T1">30 g</text:span> <text:s/></text:p>
      <text:p text:style-name="P11"><text:span text:style-name="T11">K</text:span><text:span text:style-name="T10">oolipiim<text:tab/><text:tab/><text:tab/><text:tab/><text:tab/><text:tab/><text:tab/><text:tab/><text:tab/></text:span><text:span text:style-name="T12">2</text:span><text:span text:style-name="T25">5</text:span><text:span text:style-name="T12">0</text:span><text:span text:style-name="T10"> g</text:span> <text:s text:c="2"/></text:p>
      <text:p text:style-name="P2"/>
      <text:p text:style-name="P28">Lõuna <text:s/></text:p>
      <text:p text:style-name="P27"/>
      <text:p text:style-name="P20"><text:span text:style-name="T73">K</text:span><text:span text:style-name="T75">öögiviljapüreesupp frikadellidega<text:tab/></text:span><text:span text:style-name="T71"><text:tab/><text:tab/><text:tab/><text:tab/></text:span><text:span text:style-name="T72">250</text:span><text:span text:style-name="T67">/</text:span><text:span text:style-name="T69"> 35</text:span><text:span text:style-name="T67">0 g</text:span></text:p>
      <text:p text:style-name="P3">Leib<text:tab/><text:tab/><text:tab/> <text:s text:c="2"/><text:tab/><text:tab/><text:tab/><text:tab/><text:tab/><text:tab/><text:tab/>30/ 35 g <text:s text:c="2"/></text:p>
      <text:p text:style-name="P57"><text:span text:style-name="T58">Puuviljasalat <text:s/>vahukoorega<text:tab/><text:tab/></text:span><text:span text:style-name="T39"><text:tab/><text:tab/><text:tab/><text:tab/></text:span><text:span text:style-name="T51">1</text:span><text:span text:style-name="T58">5</text:span><text:span text:style-name="T47">0</text:span><text:span text:style-name="T39"> g</text:span></text:p>
      <text:p text:style-name="P60"/>
      <text:p text:style-name="P12"><text:span text:style-name="T1"><text:s/></text:span><text:span text:style-name="T65"><text:tab/> <text:tab/><text:tab/></text:span></text:p>
      <text:p text:style-name="P54">Teisipäev</text:p>
      <text:p text:style-name="P48"/>
      <text:h text:style-name="P64" text:outline-level="2">Hommik</text:h>
      <text:p text:style-name="P15"/>
      <text:p text:style-name="P42"><text:span text:style-name="T86">Viieviljapuder<text:tab/><text:tab/><text:tab/><text:tab/><text:tab/><text:tab/><text:tab/><text:tab/></text:span>150 g <text:s text:c="2"/></text:p>
      <text:p text:style-name="P10"><text:span text:style-name="T23">Vaarika</text:span><text:span text:style-name="T15">moos</text:span><text:span text:style-name="T1"><text:tab/><text:tab/><text:tab/><text:tab/><text:tab/><text:tab/><text:tab/><text:tab/> <text:s/></text:span><text:span text:style-name="T6">30</text:span><text:span text:style-name="T1"> g</text:span> <text:s text:c="3"/></text:p>
      <text:p text:style-name="P9"><text:span text:style-name="T1">Koolipiim <text:tab/> <text:tab/><text:tab/><text:tab/><text:tab/><text:tab/><text:tab/><text:tab/><text:tab/></text:span><text:span text:style-name="T7">2</text:span><text:span text:style-name="T27">5</text:span><text:span text:style-name="T7">0</text:span><text:span text:style-name="T1"> g</text:span> <text:s/></text:p>
      <text:p text:style-name="P23"><text:s text:c="11"/><text:span text:style-name="T28"><text:s text:c="3"/></text:span><text:s text:c="14"/><text:span text:style-name="T28"><text:s text:c="17"/></text:span><text:span text:style-name="T1"><text:s/></text:span></text:p>
      <text:h text:style-name="P64" text:outline-level="2">Lõuna <text:s/></text:h>
      <text:p text:style-name="P15"/>
      <text:p text:style-name="P56"><text:span text:style-name="T54">K</text:span><text:span text:style-name="T58">anarisoto<text:tab/><text:tab/><text:tab/><text:tab/><text:tab/><text:tab/><text:tab/></text:span><text:span text:style-name="T41"><text:tab/><text:tab/></text:span><text:span text:style-name="T35">2</text:span><text:span text:style-name="T44">0</text:span><text:span text:style-name="T33">0</text:span><text:span text:style-name="T32">/</text:span><text:span text:style-name="T29"> </text:span><text:span text:style-name="T44">2</text:span><text:span text:style-name="T47">50</text:span><text:span text:style-name="T29"> g</text:span></text:p>
      <text:p text:style-name="P36"><text:span text:style-name="T86">Sügisesalat (kõrvits, paprika)<text:tab/><text:tab/><text:tab/><text:tab/><text:tab/><text:tab/>5</text:span>0/ <text:span text:style-name="T78">6</text:span>5 g <text:s text:c="2"/><text:span text:style-name="T29"><text:s/></text:span></text:p>
      <text:p text:style-name="P35">Leib<text:tab/><text:tab/><text:tab/><text:tab/><text:tab/><text:tab/><text:tab/><text:tab/><text:tab/><text:tab/>3<text:span text:style-name="T78">0</text:span>/ <text:span text:style-name="T78">35</text:span> g <text:s text:c="2"/></text:p>
      <text:p text:style-name="P58"><text:span text:style-name="T64">Leivasalat<text:tab/><text:tab/><text:tab/><text:tab/></text:span><text:span text:style-name="T63"><text:tab/></text:span><text:span text:style-name="T62"><text:tab/><text:tab/><text:tab/><text:tab/></text:span><text:span text:style-name="T53">1</text:span><text:span text:style-name="T58">0</text:span><text:span text:style-name="T47">0</text:span><text:span text:style-name="T43"> g</text:span></text:p>
      <text:p text:style-name="P7">Koolipiim/ <text:span text:style-name="T66">keefir</text:span><text:tab/><text:tab/><text:tab/><text:tab/><text:tab/><text:tab/><text:tab/><text:tab/><text:span text:style-name="T79">208/ 208</text:span> g</text:p>
      <text:p text:style-name="P61"><text:s text:c="6"/></text:p>
      <text:p text:style-name="P54"/>
      <text:p text:style-name="P54">Kolmapäev</text:p>
      <text:h text:style-name="P63" text:outline-level="2"><text:s/></text:h>
      <text:h text:style-name="P66" text:outline-level="2">Hommik</text:h>
      <text:p text:style-name="P18"/>
      <text:p text:style-name="P41"><text:span text:style-name="T82">Nisuhelbepuder<text:tab/></text:span><text:tab/><text:tab/><text:tab/><text:tab/><text:tab/><text:tab/><text:tab/>150 g</text:p>
      <text:p text:style-name="P34"><text:span text:style-name="T86">Taadisahvt<text:tab/><text:tab/></text:span><text:tab/><text:tab/><text:tab/><text:tab/><text:tab/><text:tab/><text:tab/> <text:s/>30 g <text:s text:c="10"/></text:p>
      <text:p text:style-name="P50"/>
      <text:h text:style-name="P66" text:outline-level="2">Lõuna </text:h>
      <text:p text:style-name="P26"/>
      <text:p text:style-name="P31"><text:span text:style-name="T58">Mulgikapsad sealihaga<text:tab/><text:tab/></text:span><text:span text:style-name="T48"><text:tab/><text:tab/></text:span><text:span text:style-name="T34"><text:tab/><text:tab/><text:tab/></text:span><text:span text:style-name="T58">200</text:span><text:span text:style-name="T34">/ </text:span><text:span text:style-name="T58">2</text:span><text:span text:style-name="T52">5</text:span><text:span text:style-name="T31">0</text:span><text:span text:style-name="T34"> g</text:span></text:p>
      <text:p text:style-name="P31"><text:span text:style-name="T58">Keedetud </text:span><text:span text:style-name="T49">kartulid<text:tab/></text:span><text:span text:style-name="T55"><text:tab/></text:span><text:span text:style-name="T33"><text:tab/><text:tab/><text:tab/><text:tab/><text:tab/></text:span><text:span text:style-name="T42">1</text:span><text:span text:style-name="T49">0</text:span><text:span text:style-name="T42">0/ </text:span><text:span text:style-name="T46">150</text:span><text:span text:style-name="T42"> g</text:span><text:span text:style-name="T29"> <text:s text:c="2"/></text:span></text:p>
      <text:p text:style-name="P45"><text:span text:style-name="T25">Hautatud peet<text:tab/><text:tab/></text:span><text:span text:style-name="T24"><text:tab/><text:tab/></text:span><text:span text:style-name="T5"><text:tab/><text:tab/><text:tab/><text:tab/>50</text:span><text:span text:style-name="T1">/ </text:span><text:span text:style-name="T13">6</text:span><text:span text:style-name="T5">5</text:span><text:span text:style-name="T1"> g </text:span></text:p>
      <text:p text:style-name="P45">Leib<text:tab/><text:tab/><text:tab/><text:tab/><text:tab/><text:tab/><text:tab/><text:tab/><text:tab/><text:tab/>30/ 35 g </text:p>
      <text:p text:style-name="P47"><text:span text:style-name="T24">Piimakissell<text:tab/></text:span><text:span text:style-name="T21"><text:tab/></text:span><text:span text:style-name="T20"><text:tab/><text:tab/><text:tab/><text:tab/></text:span><text:span text:style-name="T8"><text:tab/><text:tab/></text:span><text:span text:style-name="T17">1</text:span><text:span text:style-name="T16">0</text:span><text:span text:style-name="T17">0/ </text:span><text:span text:style-name="T18">150</text:span><text:span text:style-name="T17"> g</text:span></text:p>
      <text:p text:style-name="P14"><text:span text:style-name="T10"><text:tab/></text:span><text:span text:style-name="T24">kirsimoosiga</text:span><text:span text:style-name="T21"><text:tab/><text:tab/></text:span><text:span text:style-name="T19"><text:tab/></text:span><text:span text:style-name="T2"><text:tab/><text:tab/><text:tab/><text:tab/></text:span><text:span text:style-name="T24">2</text:span><text:span text:style-name="T21">0</text:span><text:span text:style-name="T15">/</text:span><text:span text:style-name="T2"> </text:span><text:span text:style-name="T24">3</text:span><text:span text:style-name="T10">0 g <text:s/></text:span></text:p>
      <text:p text:style-name="P44"><text:span text:style-name="T1">Koolipiim/ </text:span><text:span text:style-name="T9">keefir <text:tab/><text:tab/><text:tab/><text:tab/><text:tab/><text:tab/><text:tab/><text:tab/>208/ 208 g</text:span></text:p>
      <text:p text:style-name="P55"><text:soft-page-break/>Neljapäev</text:p>
      <text:p text:style-name="P51"/>
      <text:h text:style-name="P67" text:outline-level="2">Hommik</text:h>
      <text:p text:style-name="P17"/>
      <text:p text:style-name="P40"><text:span text:style-name="T83">Neljaviljapuder </text:span><text:s text:c="2"/><text:tab/><text:tab/><text:tab/><text:tab/><text:tab/><text:tab/><text:tab/><text:tab/>150 g</text:p>
      <text:p text:style-name="P33"><text:span text:style-name="T87">Vaarikamoos<text:tab/><text:tab/><text:tab/><text:tab/><text:tab/><text:tab/><text:tab/><text:tab/> <text:s/></text:span>30 g </text:p>
      <text:p text:style-name="P49"/>
      <text:h text:style-name="P67" text:outline-level="2">Lõuna </text:h>
      <text:p text:style-name="P25"/>
      <text:p text:style-name="P30"><text:span text:style-name="T59">Böfstrogonov (veiselihast)</text:span><text:span text:style-name="T56"><text:tab/><text:tab/><text:tab/></text:span><text:span text:style-name="T38"><text:tab/><text:tab/><text:tab/></text:span><text:span text:style-name="T59">125</text:span><text:span text:style-name="T42">/ </text:span><text:span text:style-name="T59">1</text:span><text:span text:style-name="T46">50</text:span><text:span text:style-name="T42"> g</text:span></text:p>
      <text:p text:style-name="P13"><text:span text:style-name="T26">Ahju</text:span><text:span text:style-name="T16">kartulid<text:tab/><text:tab/></text:span><text:span text:style-name="T4"><text:tab/></text:span><text:span text:style-name="T2"><text:tab/><text:tab/><text:tab/><text:tab/><text:tab/></text:span><text:span text:style-name="T17">1</text:span><text:span text:style-name="T16">0</text:span><text:span text:style-name="T17">0/ </text:span><text:span text:style-name="T18">150</text:span><text:span text:style-name="T17"> g</text:span></text:p>
      <text:p text:style-name="P29"><text:span text:style-name="T59">Aurutatud köögiviljad (porgand, pastinaak)</text:span><text:span text:style-name="T45"><text:tab/><text:tab/></text:span><text:span text:style-name="T37"><text:tab/></text:span><text:span text:style-name="T43">5</text:span><text:span text:style-name="T40">0/ </text:span><text:span text:style-name="T43">65</text:span><text:span text:style-name="T40"> g</text:span></text:p>
      <text:p text:style-name="P46">Leib<text:tab/><text:tab/><text:tab/><text:tab/><text:tab/><text:tab/><text:tab/><text:tab/><text:tab/><text:tab/>30/ 35 g </text:p>
      <text:p text:style-name="P38"><text:span text:style-name="T87">Mustikamahlatarretis<text:tab/><text:tab/><text:tab/></text:span><text:tab/><text:tab/><text:tab/><text:tab/>1<text:span text:style-name="T81">0</text:span>0 g </text:p>
      <text:p text:style-name="P4"><text:tab/><text:span text:style-name="T87">vahukoorega<text:tab/><text:tab/><text:tab/><text:tab/><text:tab/><text:tab/><text:tab/>30/ 40 g </text:span></text:p>
      <text:p text:style-name="P37">Koolipiim/ <text:span text:style-name="T66">keefir</text:span><text:tab/><text:tab/><text:tab/><text:tab/><text:tab/><text:tab/><text:tab/><text:tab/><text:span text:style-name="T79">208/ 208</text:span> g<text:tab/></text:p>
      <text:p text:style-name="P22"/>
      <text:p text:style-name="P1"/>
      <text:p text:style-name="P54">Reede</text:p>
      <text:p text:style-name="P48"/>
      <text:h text:style-name="P68" text:outline-level="2">Hommik</text:h>
      <text:p text:style-name="P16"/>
      <text:p text:style-name="P39"><text:span text:style-name="T80">Kaerahelbepuder</text:span><text:tab/><text:tab/><text:tab/><text:tab/><text:tab/><text:tab/><text:tab/><text:tab/>150 g</text:p>
      <text:p text:style-name="P8"><text:span text:style-name="T27">Maas</text:span><text:span text:style-name="T22">ika</text:span><text:span text:style-name="T14">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84">250</text:span> g</text:p>
      <text:p text:style-name="P24"/>
      <text:h text:style-name="P68" text:outline-level="2">Lõuna <text:s/></text:h>
      <text:p text:style-name="P16"/>
      <text:p text:style-name="P21"><text:span text:style-name="T76">Hernesupp<text:tab/><text:tab/></text:span><text:span text:style-name="T74"><text:tab/><text:tab/><text:tab/></text:span><text:span text:style-name="T67"><text:tab/><text:tab/><text:tab/><text:tab/></text:span><text:span text:style-name="T68">2</text:span><text:span text:style-name="T69">5</text:span><text:span text:style-name="T70">0</text:span><text:span text:style-name="T71">/</text:span><text:span text:style-name="T67"> </text:span><text:span text:style-name="T69">35</text:span><text:span text:style-name="T70">0</text:span><text:span text:style-name="T67"> </text:span><text:span text:style-name="T74">g</text:span></text:p>
      <text:p text:style-name="P53"><text:span text:style-name="T29">Leib<text:tab/><text:tab/><text:tab/><text:tab/><text:tab/><text:tab/><text:tab/><text:tab/><text:tab/><text:tab/>30/ </text:span><text:span text:style-name="T30">35</text:span><text:span text:style-name="T29"> g</text:span></text:p>
      <text:p text:style-name="P52"><text:span text:style-name="T60">Kohupiimavorm </text:span><text:span text:style-name="T50"><text:tab/><text:tab/><text:tab/><text:tab/></text:span><text:span text:style-name="T36"><text:tab/><text:tab/><text:tab/><text:tab/></text:span><text:span text:style-name="T57">100 g</text:span></text:p>
      <text:p text:style-name="P59"><text:span text:style-name="T29"><text:tab/></text:span><text:span text:style-name="T60">kis</text:span><text:span text:style-name="T61">s</text:span><text:span text:style-name="T60">elliga<text:tab/></text:span><text:span text:style-name="T42"><text:tab/><text:tab/><text:tab/><text:tab/><text:tab/><text:tab/></text:span><text:span text:style-name="T46"><text:tab/></text:span><text:span text:style-name="T42">1</text:span><text:span text:style-name="T60">2</text:span><text:span text:style-name="T42">0/ </text:span><text:span text:style-name="T46">150</text:span><text:span text:style-name="T42"> g</text:span></text:p>
      <text:p text:style-name="P5"><text:span text:style-name="T77"><text:tab/></text:span> <text:s text:c="2"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3-02T08:50:19.390000000</dc:date>
    <meta:editing-cycles>2638</meta:editing-cycles>
    <meta:editing-duration>P8DT11H22M11S</meta:editing-duration>
    <meta:generator>LibreOffice/6.2.8.2$Windows_X86_64 LibreOffice_project/f82ddfca21ebc1e222a662a32b25c0c9d20169ee</meta:generator>
    <meta:print-date>2020-03-01T19:41:51.090000000</meta:print-date>
    <meta:document-statistic meta:table-count="0" meta:image-count="0" meta:object-count="0" meta:page-count="2" meta:paragraph-count="60" meta:word-count="171" meta:character-count="1411" meta:non-whitespace-character-count="876"/>
  </office:meta>
</office:document-meta>
</file>